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9cm"/>
    </style:style>
    <style:style style:name="co2" style:family="table-column">
      <style:table-column-properties fo:break-before="auto" style:column-width="4.782cm"/>
    </style:style>
    <style:style style:name="co3" style:family="table-column">
      <style:table-column-properties fo:break-before="auto" style:column-width="5.098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3cm" fo:break-before="auto" style:use-optimal-row-height="true"/>
    </style:style>
    <style:style style:name="ro3" style:family="table-row">
      <style:table-row-properties style:row-height="0.5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b 58%" fo:font-size="10pt" style:font-size-asian="10pt" style:font-size-complex="10pt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</office:automatic-styles>
  <office:body>
    <office:spreadsheet>
      <table:table table:name="Anfangwertsensitivitaet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Default"/>
        <table:table-row table:style-name="ro1">
          <table:table-cell office:value-type="string">
            <text:p>Chaosexperiment</text:p>
          </table:table-cell>
          <table:table-cell table:style-name="Default" office:value-type="string">
            <text:p>Anfangswertsensitivität</text:p>
          </table:table-cell>
          <table:table-cell table:style-name="Default" office:value-type="string">
            <text:p>Quelle: Dirk Appelhans „Unternehmensführung in chaotischen Umfeldern“, S. 29Ff</text:p>
          </table:table-cell>
          <table:table-cell table:style-name="Default"/>
          <table:table-cell table:number-columns-repeated="2"/>
        </table:table-row>
        <table:table-row table:style-name="ro2">
          <table:table-cell/>
          <table:table-cell table:style-name="Default" table:number-columns-repeated="3"/>
          <table:table-cell table:number-columns-repeated="2"/>
        </table:table-row>
        <table:table-row table:style-name="ro2">
          <table:table-cell office:value-type="string">
            <text:p>a=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office:value-type="string">
            <text:p>x<text:span text:style-name="T1">t+1</text:span>=</text:p>
          </table:table-cell>
          <table:table-cell table:style-name="Default" office:value-type="string">
            <text:p>ax<text:span text:style-name="T2">t</text:span>(1-x<text:span text:style-name="T2">t</text:span>)</text:p>
          </table:table-cell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 table:number-columns-repeated="3"/>
          <table:table-cell table:number-columns-repeated="2"/>
        </table:table-row>
        <table:table-row table:style-name="ro3">
          <table:table-cell office:value-type="string">
            <text:p>Periode</text:p>
          </table:table-cell>
          <table:table-cell table:style-name="Default" office:value-type="string">
            <text:p>xP<text:span text:style-name="T2">t</text:span></text:p>
          </table:table-cell>
          <table:table-cell table:style-name="Default" office:value-type="string">
            <text:p>xO<text:span text:style-name="T2">t</text:span></text:p>
          </table:table-cell>
          <table:table-cell table:style-name="Default" office:value-type="string">
            <text:p>xQt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table:style-name="Default" office:value-type="float" office:value="0.2">
            <text:p>0,2</text:p>
          </table:table-cell>
          <table:table-cell table:style-name="Default" office:value-type="float" office:value="0.20001">
            <text:p>0,20001</text:p>
          </table:table-cell>
          <table:table-cell table:style-name="Default" office:value-type="float" office:value="0.200001">
            <text:p>0,200001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formula="of:=[.$B$3]*[.B7]*(1-[.B7])" office:value-type="float" office:value="0.64">
            <text:p>0,640000000000000000</text:p>
          </table:table-cell>
          <table:table-cell table:formula="of:=[.$B$3]*[.C7]*(1-[.C7])" office:value-type="float" office:value="0.6400239996">
            <text:p>0,640023999600000000</text:p>
          </table:table-cell>
          <table:table-cell table:formula="of:=[.$B$3]*[.D7]*(1-[.D7])" office:value-type="float" office:value="0.640002399996">
            <text:p>0,640002399996000000</text:p>
          </table:table-cell>
          <table:table-cell/>
          <table:table-cell>
            <draw:frame table:end-cell-address="Anfangwertsensitivitaet.M29" table:end-x="0.294cm" table:end-y="0.095cm" draw:z-index="0" draw:style-name="gr1" draw:text-style-name="P1" svg:width="15.999cm" svg:height="8.999cm" svg:x="0.102cm" svg:y="0.1cm">
              <draw:object draw:notify-on-update-of-ranges="Anfangwertsensitivitaet.A6:Anfangwertsensitivitaet.A6 Anfangwertsensitivitaet.A7:Anfangwertsensitivitaet.A27 Anfangwertsensitivitaet.B6:Anfangwertsensitivitaet.B6 Anfangwertsensitivitaet.B7:Anfangwertsensitivitaet.B27 Anfangwertsensitivitaet.C6:Anfangwertsensitivitaet.C6 Anfangwertsensitivitaet.C7:Anfangwertsensitivitaet.C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f:=[.$B$3]*[.B8]*(1-[.B8])" office:value-type="float" office:value="0.9216">
            <text:p>0,921600000000000000</text:p>
          </table:table-cell>
          <table:table-cell table:formula="of:=[.$B$3]*[.C8]*(1-[.C8])" office:value-type="float" office:value="0.921573118144077">
            <text:p>0,921573118144077000</text:p>
          </table:table-cell>
          <table:table-cell table:formula="of:=[.$B$3]*[.D8]*(1-[.D8])" office:value-type="float" office:value="0.92159731198144">
            <text:p>0,921597311981440000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table:formula="of:=[.$B$3]*[.B9]*(1-[.B9])" office:value-type="float" office:value="0.28901376">
            <text:p>0,289013760000000000</text:p>
          </table:table-cell>
          <table:table-cell table:formula="of:=[.$B$3]*[.C9]*(1-[.C9])" office:value-type="float" office:value="0.289104424233121">
            <text:p>0,289104424233121000</text:p>
          </table:table-cell>
          <table:table-cell table:formula="of:=[.$B$3]*[.D9]*(1-[.D9])" office:value-type="float" office:value="0.289022826120097">
            <text:p>0,289022826120097000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table:formula="of:=[.$B$3]*[.B10]*(1-[.B10])" office:value-type="float" office:value="0.82193922612265">
            <text:p>0,821939226122650000</text:p>
          </table:table-cell>
          <table:table-cell table:formula="of:=[.$B$3]*[.C10]*(1-[.C10])" office:value-type="float" office:value="0.822092224487826">
            <text:p>0,822092224487826000</text:p>
          </table:table-cell>
          <table:table-cell table:formula="of:=[.$B$3]*[.D10]*(1-[.D10])" office:value-type="float" office:value="0.821954528406597">
            <text:p>0,821954528406597000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table:formula="of:=[.$B$3]*[.B11]*(1-[.B11])" office:value-type="float" office:value="0.585420538734196">
            <text:p>0,585420538734196000</text:p>
          </table:table-cell>
          <table:table-cell table:formula="of:=[.$B$3]*[.C11]*(1-[.C11])" office:value-type="float" office:value="0.585026395697935">
            <text:p>0,585026395697935000</text:p>
          </table:table-cell>
          <table:table-cell table:formula="of:=[.$B$3]*[.D11]*(1-[.D11])" office:value-type="float" office:value="0.585381126553944">
            <text:p>0,585381126553944000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table:formula="of:=[.$B$3]*[.B12]*(1-[.B12])" office:value-type="float" office:value="0.970813326249439">
            <text:p>0,970813326249439000</text:p>
          </table:table-cell>
          <table:table-cell table:formula="of:=[.$B$3]*[.C12]*(1-[.C12])" office:value-type="float" office:value="0.971082048138473">
            <text:p>0,971082048138473000</text:p>
          </table:table-cell>
          <table:table-cell table:formula="of:=[.$B$3]*[.D12]*(1-[.D12])" office:value-type="float" office:value="0.970840252913518">
            <text:p>0,970840252913518000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table:formula="of:=[.$B$3]*[.B13]*(1-[.B13])" office:value-type="float" office:value="0.113339247303757">
            <text:p>0,113339247303757000</text:p>
          </table:table-cell>
          <table:table-cell table:formula="of:=[.$B$3]*[.C13]*(1-[.C13])" office:value-type="float" office:value="0.112326815686646">
            <text:p>0,112326815686646000</text:p>
          </table:table-cell>
          <table:table-cell table:formula="of:=[.$B$3]*[.D13]*(1-[.D13])" office:value-type="float" office:value="0.113237824945339">
            <text:p>0,113237824945339000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table:formula="of:=[.$B$3]*[.B14]*(1-[.B14])" office:value-type="float" office:value="0.401973849297501">
            <text:p>0,401973849297501000</text:p>
          </table:table-cell>
          <table:table-cell table:formula="of:=[.$B$3]*[.C14]*(1-[.C14])" office:value-type="float" office:value="0.398838008657376">
            <text:p>0,398838008657376000</text:p>
          </table:table-cell>
          <table:table-cell table:formula="of:=[.$B$3]*[.D14]*(1-[.D14])" office:value-type="float" office:value="0.40166007978795">
            <text:p>0,401660079787950000</text:p>
          </table:table-cell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table:formula="of:=[.$B$3]*[.B15]*(1-[.B15])" office:value-type="float" office:value="0.961563495113803">
            <text:p>0,961563495113803000</text:p>
          </table:table-cell>
          <table:table-cell table:formula="of:=[.$B$3]*[.C15]*(1-[.C15])" office:value-type="float" office:value="0.95906500603038">
            <text:p>0,959065006030380000</text:p>
          </table:table-cell>
          <table:table-cell table:formula="of:=[.$B$3]*[.D15]*(1-[.D15])" office:value-type="float" office:value="0.961317040370751">
            <text:p>0,961317040370751000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table:formula="of:=[.$B$3]*[.B16]*(1-[.B16])" office:value-type="float" office:value="0.14783655991332">
            <text:p>0,147836559913320000</text:p>
          </table:table-cell>
          <table:table-cell table:formula="of:=[.$B$3]*[.C16]*(1-[.C16])" office:value-type="float" office:value="0.15703728095331">
            <text:p>0,157037280953310000</text:p>
          </table:table-cell>
          <table:table-cell table:formula="of:=[.$B$3]*[.D16]*(1-[.D16])" office:value-type="float" office:value="0.148746353054285">
            <text:p>0,148746353054285000</text:p>
          </table:table-cell>
          <table:table-cell table:number-columns-repeated="2"/>
        </table:table-row>
        <table:table-row table:style-name="ro2">
          <table:table-cell office:value-type="float" office:value="11">
            <text:p>11</text:p>
          </table:table-cell>
          <table:table-cell table:formula="of:=[.$B$3]*[.B17]*(1-[.B17])" office:value-type="float" office:value="0.503923645865261">
            <text:p>0,503923645865261000</text:p>
          </table:table-cell>
          <table:table-cell table:formula="of:=[.$B$3]*[.C17]*(1-[.C17])" office:value-type="float" office:value="0.529506293376405">
            <text:p>0,529506293376405000</text:p>
          </table:table-cell>
          <table:table-cell table:formula="of:=[.$B$3]*[.D17]*(1-[.D17])" office:value-type="float" office:value="0.50648350202934">
            <text:p>0,506483502029340000</text:p>
          </table:table-cell>
          <table:table-cell table:number-columns-repeated="2"/>
        </table:table-row>
        <table:table-row table:style-name="ro2">
          <table:table-cell office:value-type="float" office:value="12">
            <text:p>12</text:p>
          </table:table-cell>
          <table:table-cell table:formula="of:=[.$B$3]*[.B18]*(1-[.B18])" office:value-type="float" office:value="0.999938420012496">
            <text:p>0,999938420012496000</text:p>
          </table:table-cell>
          <table:table-cell table:formula="of:=[.$B$3]*[.C18]*(1-[.C18])" office:value-type="float" office:value="0.996517514604742">
            <text:p>0,996517514604742000</text:p>
          </table:table-cell>
          <table:table-cell table:formula="of:=[.$B$3]*[.D18]*(1-[.D18])" office:value-type="float" office:value="0.999831856805742">
            <text:p>0,999831856805742000</text:p>
          </table:table-cell>
          <table:table-cell table:number-columns-repeated="2"/>
        </table:table-row>
        <table:table-row table:style-name="ro2">
          <table:table-cell office:value-type="float" office:value="13">
            <text:p>13</text:p>
          </table:table-cell>
          <table:table-cell table:formula="of:=[.$B$3]*[.B19]*(1-[.B19])" office:value-type="float" office:value="0.000246304781636117">
            <text:p>0,000246304781636117</text:p>
          </table:table-cell>
          <table:table-cell table:formula="of:=[.$B$3]*[.C19]*(1-[.C19])" office:value-type="float" office:value="0.0138814307629192">
            <text:p>0,013881430762919200</text:p>
          </table:table-cell>
          <table:table-cell table:formula="of:=[.$B$3]*[.D19]*(1-[.D19])" office:value-type="float" office:value="0.000672459688496265">
            <text:p>0,000672459688496265</text:p>
          </table:table-cell>
          <table:table-cell table:number-columns-repeated="2"/>
        </table:table-row>
        <table:table-row table:style-name="ro2">
          <table:table-cell office:value-type="float" office:value="14">
            <text:p>14</text:p>
          </table:table-cell>
          <table:table-cell table:formula="of:=[.$B$3]*[.B20]*(1-[.B20])" office:value-type="float" office:value="0.000984976462362641">
            <text:p>0,000984976462362641</text:p>
          </table:table-cell>
          <table:table-cell table:formula="of:=[.$B$3]*[.C20]*(1-[.C20])" office:value-type="float" office:value="0.0547549465715737">
            <text:p>0,054754946571573700</text:p>
          </table:table-cell>
          <table:table-cell table:formula="of:=[.$B$3]*[.D20]*(1-[.D20])" office:value-type="float" office:value="0.00268802994585445">
            <text:p>0,002688029945854450</text:p>
          </table:table-cell>
          <table:table-cell table:number-columns-repeated="2"/>
        </table:table-row>
        <table:table-row table:style-name="ro2">
          <table:table-cell office:value-type="float" office:value="15">
            <text:p>15</text:p>
          </table:table-cell>
          <table:table-cell table:formula="of:=[.$B$3]*[.B21]*(1-[.B21])" office:value-type="float" office:value="0.00393602513492493">
            <text:p>0,003936025134924930</text:p>
          </table:table-cell>
          <table:table-cell table:formula="of:=[.$B$3]*[.C21]*(1-[.C21])" office:value-type="float" office:value="0.207027369590071">
            <text:p>0,207027369590071000</text:p>
          </table:table-cell>
          <table:table-cell table:formula="of:=[.$B$3]*[.D21]*(1-[.D21])" office:value-type="float" office:value="0.0107232177634586">
            <text:p>0,010723217763458600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table:formula="of:=[.$B$3]*[.B22]*(1-[.B22])" office:value-type="float" office:value="0.0156821313642487">
            <text:p>0,015682131364248700</text:p>
          </table:table-cell>
          <table:table-cell table:formula="of:=[.$B$3]*[.C22]*(1-[.C22])" office:value-type="float" office:value="0.656668151322749">
            <text:p>0,656668151322749000</text:p>
          </table:table-cell>
          <table:table-cell table:formula="of:=[.$B$3]*[.D22]*(1-[.D22])" office:value-type="float" office:value="0.042432921457024">
            <text:p>0,042432921457024000</text:p>
          </table:table-cell>
          <table:table-cell table:number-columns-repeated="2"/>
        </table:table-row>
        <table:table-row table:style-name="ro2">
          <table:table-cell office:value-type="float" office:value="17">
            <text:p>17</text:p>
          </table:table-cell>
          <table:table-cell table:formula="of:=[.$B$3]*[.B23]*(1-[.B23])" office:value-type="float" office:value="0.0617448084804925">
            <text:p>0,061744808480492500</text:p>
          </table:table-cell>
          <table:table-cell table:formula="of:=[.$B$3]*[.C23]*(1-[.C23])" office:value-type="float" office:value="0.901820361444448">
            <text:p>0,901820361444448000</text:p>
          </table:table-cell>
          <table:table-cell table:formula="of:=[.$B$3]*[.D23]*(1-[.D23])" office:value-type="float" office:value="0.162529474534584">
            <text:p>0,162529474534584000</text:p>
          </table:table-cell>
          <table:table-cell table:number-columns-repeated="2"/>
        </table:table-row>
        <table:table-row table:style-name="ro2">
          <table:table-cell office:value-type="float" office:value="18">
            <text:p>18</text:p>
          </table:table-cell>
          <table:table-cell table:formula="of:=[.$B$3]*[.B24]*(1-[.B24])" office:value-type="float" office:value="0.231729548424799">
            <text:p>0,231729548424799000</text:p>
          </table:table-cell>
          <table:table-cell table:formula="of:=[.$B$3]*[.C24]*(1-[.C24])" office:value-type="float" office:value="0.354161588514611">
            <text:p>0,354161588514611000</text:p>
          </table:table-cell>
          <table:table-cell table:formula="of:=[.$B$3]*[.D24]*(1-[.D24])" office:value-type="float" office:value="0.544454577768385">
            <text:p>0,544454577768385000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table:formula="of:=[.$B$3]*[.B25]*(1-[.B25])" office:value-type="float" office:value="0.712123859246552">
            <text:p>0,712123859246552000</text:p>
          </table:table-cell>
          <table:table-cell table:formula="of:=[.$B$3]*[.C25]*(1-[.C25])" office:value-type="float" office:value="0.914924630941674">
            <text:p>0,914924630941674000</text:p>
          </table:table-cell>
          <table:table-cell table:formula="of:=[.$B$3]*[.D25]*(1-[.D25])" office:value-type="float" office:value="0.992095162061739">
            <text:p>0,992095162061739000</text:p>
          </table:table-cell>
          <table:table-cell table:number-columns-repeated="2"/>
        </table:table-row>
        <table:table-row table:style-name="ro2">
          <table:table-cell office:value-type="float" office:value="20">
            <text:p>20</text:p>
          </table:table-cell>
          <table:table-cell table:formula="of:=[.$B$3]*[.B26]*(1-[.B26])" office:value-type="float" office:value="0.820013873353397">
            <text:p>0,820013873353397000</text:p>
          </table:table-cell>
          <table:table-cell table:formula="of:=[.$B$3]*[.C26]*(1-[.C26])" office:value-type="float" office:value="0.311350202551663">
            <text:p>0,311350202551663000</text:p>
          </table:table-cell>
          <table:table-cell table:formula="of:=[.$B$3]*[.D26]*(1-[.D26])" office:value-type="float" office:value="0.0313694059017252">
            <text:p>0,031369405901725200</text:p>
          </table:table-cell>
          <table:table-cell table:number-columns-repeated="2"/>
        </table:table-row>
        <table:table-row table:style-name="ro2">
          <table:table-cell office:value-type="float" office:value="21">
            <text:p>21</text:p>
          </table:table-cell>
          <table:table-cell table:formula="of:=[.$B$3]*[.B27]*(1-[.B27])" office:value-type="float" office:value="0.590364483445424">
            <text:p>0,590364483445424000</text:p>
          </table:table-cell>
          <table:table-cell table:formula="of:=[.$B$3]*[.C27]*(1-[.C27])" office:value-type="float" office:value="0.857645015690805">
            <text:p>0,857645015690805000</text:p>
          </table:table-cell>
          <table:table-cell table:formula="of:=[.$B$3]*[.D27]*(1-[.D27])" office:value-type="float" office:value="0.121541465100392">
            <text:p>0,121541465100392000</text:p>
          </table:table-cell>
          <table:table-cell table:number-columns-repeated="2"/>
        </table:table-row>
        <table:table-row table:style-name="ro2">
          <table:table-cell office:value-type="float" office:value="22">
            <text:p>22</text:p>
          </table:table-cell>
          <table:table-cell table:formula="of:=[.$B$3]*[.B28]*(1-[.B28])" office:value-type="float" office:value="0.967337040526567">
            <text:p>0,967337040526567000</text:p>
          </table:table-cell>
          <table:table-cell table:formula="of:=[.$B$3]*[.C28]*(1-[.C28])" office:value-type="float" office:value="0.488360171006094">
            <text:p>0,488360171006094000</text:p>
          </table:table-cell>
          <table:table-cell table:formula="of:=[.$B$3]*[.D28]*(1-[.D28])" office:value-type="float" office:value="0.427076549446568">
            <text:p>0,427076549446568000</text:p>
          </table:table-cell>
          <table:table-cell table:number-columns-repeated="2"/>
        </table:table-row>
        <table:table-row table:style-name="ro2">
          <table:table-cell office:value-type="float" office:value="23">
            <text:p>23</text:p>
          </table:table-cell>
          <table:table-cell table:formula="of:=[.$B$3]*[.B29]*(1-[.B29])" office:value-type="float" office:value="0.126384362207481">
            <text:p>0,126384362207481000</text:p>
          </table:table-cell>
          <table:table-cell table:formula="of:=[.$B$3]*[.C29]*(1-[.C29])" office:value-type="float" office:value="0.99945805752397">
            <text:p>0,999458057523970000</text:p>
          </table:table-cell>
          <table:table-cell table:formula="of:=[.$B$3]*[.D29]*(1-[.D29])" office:value-type="float" office:value="0.978728681437525">
            <text:p>0,978728681437525000</text:p>
          </table:table-cell>
          <table:table-cell table:number-columns-repeated="2"/>
        </table:table-row>
        <table:table-row table:style-name="ro2">
          <table:table-cell office:value-type="float" office:value="24">
            <text:p>24</text:p>
          </table:table-cell>
          <table:table-cell table:formula="of:=[.$B$3]*[.B30]*(1-[.B30])" office:value-type="float" office:value="0.441645420787558">
            <text:p>0,441645420787558000</text:p>
          </table:table-cell>
          <table:table-cell table:formula="of:=[.$B$3]*[.C30]*(1-[.C30])" office:value-type="float" office:value="0.00216659509752897">
            <text:p>0,002166595097528970</text:p>
          </table:table-cell>
          <table:table-cell table:formula="of:=[.$B$3]*[.D30]*(1-[.D30])" office:value-type="float" office:value="0.0832753982763557">
            <text:p>0,083275398276355700</text:p>
          </table:table-cell>
          <table:table-cell table:number-columns-repeated="2"/>
        </table:table-row>
        <table:table-row table:style-name="ro2">
          <table:table-cell office:value-type="float" office:value="25">
            <text:p>25</text:p>
          </table:table-cell>
          <table:table-cell table:formula="of:=[.$B$3]*[.B31]*(1-[.B31])" office:value-type="float" office:value="0.986378972339755">
            <text:p>0,986378972339755000</text:p>
          </table:table-cell>
          <table:table-cell table:formula="of:=[.$B$3]*[.C31]*(1-[.C31])" office:value-type="float" office:value="0.00864760385284932">
            <text:p>0,008647603852849320</text:p>
          </table:table-cell>
          <table:table-cell table:formula="of:=[.$B$3]*[.D31]*(1-[.D31])" office:value-type="float" office:value="0.30536242527308">
            <text:p>0,305362425273080000</text:p>
          </table:table-cell>
          <table:table-cell table:number-columns-repeated="2"/>
        </table:table-row>
        <table:table-row table:style-name="ro2">
          <table:table-cell office:value-type="float" office:value="26">
            <text:p>26</text:p>
          </table:table-cell>
          <table:table-cell table:formula="of:=[.$B$3]*[.B32]*(1-[.B32])" office:value-type="float" office:value="0.0537419810628948">
            <text:p>0,053741981062894800</text:p>
          </table:table-cell>
          <table:table-cell table:formula="of:=[.$B$3]*[.C32]*(1-[.C32])" office:value-type="float" office:value="0.034291291201814">
            <text:p>0,034291291201814000</text:p>
          </table:table-cell>
          <table:table-cell table:formula="of:=[.$B$3]*[.D32]*(1-[.D32])" office:value-type="float" office:value="0.848464858017691">
            <text:p>0,848464858017691000</text:p>
          </table:table-cell>
          <table:table-cell table:number-columns-repeated="2"/>
        </table:table-row>
        <table:table-row table:style-name="ro2">
          <table:table-cell office:value-type="float" office:value="27">
            <text:p>27</text:p>
          </table:table-cell>
          <table:table-cell table:formula="of:=[.$B$3]*[.B33]*(1-[.B33])" office:value-type="float" office:value="0.203415122137321">
            <text:p>0,203415122137321000</text:p>
          </table:table-cell>
          <table:table-cell table:formula="of:=[.$B$3]*[.C33]*(1-[.C33])" office:value-type="float" office:value="0.132461594198106">
            <text:p>0,132461594198106000</text:p>
          </table:table-cell>
          <table:table-cell table:formula="of:=[.$B$3]*[.D33]*(1-[.D33])" office:value-type="float" office:value="0.514288970906843">
            <text:p>0,514288970906843000</text:p>
          </table:table-cell>
          <table:table-cell table:number-columns-repeated="2"/>
        </table:table-row>
        <table:table-row table:style-name="ro2">
          <table:table-cell office:value-type="float" office:value="28">
            <text:p>28</text:p>
          </table:table-cell>
          <table:table-cell table:formula="of:=[.$B$3]*[.B34]*(1-[.B34])" office:value-type="float" office:value="0.64814964089272">
            <text:p>0,648149640892720000</text:p>
          </table:table-cell>
          <table:table-cell table:formula="of:=[.$B$3]*[.C34]*(1-[.C34])" office:value-type="float" office:value="0.459662081042408">
            <text:p>0,459662081042408000</text:p>
          </table:table-cell>
          <table:table-cell table:formula="of:=[.$B$3]*[.D34]*(1-[.D34])" office:value-type="float" office:value="0.999183301241694">
            <text:p>0,999183301241694000</text:p>
          </table:table-cell>
          <table:table-cell table:number-columns-repeated="2"/>
        </table:table-row>
        <table:table-row table:style-name="ro2">
          <table:table-cell office:value-type="float" office:value="29">
            <text:p>29</text:p>
          </table:table-cell>
          <table:table-cell table:formula="of:=[.$B$3]*[.B35]*(1-[.B35])" office:value-type="float" office:value="0.912206735613433">
            <text:p>0,912206735613433000</text:p>
          </table:table-cell>
          <table:table-cell table:formula="of:=[.$B$3]*[.C35]*(1-[.C35])" office:value-type="float" office:value="0.993491409176683">
            <text:p>0,993491409176683000</text:p>
          </table:table-cell>
          <table:table-cell table:formula="of:=[.$B$3]*[.D35]*(1-[.D35])" office:value-type="float" office:value="0.00326412704577863">
            <text:p>0,003264127045778630</text:p>
          </table:table-cell>
          <table:table-cell table:number-columns-repeated="2"/>
        </table:table-row>
        <table:table-row table:style-name="ro2">
          <table:table-cell office:value-type="float" office:value="30">
            <text:p>30</text:p>
          </table:table-cell>
          <table:table-cell table:formula="of:=[.$B$3]*[.B36]*(1-[.B36])" office:value-type="float" office:value="0.320342428459669">
            <text:p>0,320342428459669000</text:p>
          </table:table-cell>
          <table:table-cell table:formula="of:=[.$B$3]*[.C36]*(1-[.C36])" office:value-type="float" office:value="0.025864916275247">
            <text:p>0,025864916275247000</text:p>
          </table:table-cell>
          <table:table-cell table:formula="of:=[.$B$3]*[.D36]*(1-[.D36])" office:value-type="float" office:value="0.0130138900816306">
            <text:p>0,013013890081630600</text:p>
          </table:table-cell>
          <table:table-cell table:number-columns-repeated="2"/>
        </table:table-row>
        <table:table-row table:style-name="ro2">
          <table:table-cell office:value-type="float" office:value="31">
            <text:p>31</text:p>
          </table:table-cell>
          <table:table-cell table:formula="of:=[.$B$3]*[.B37]*(1-[.B37])" office:value-type="float" office:value="0.870892627952924">
            <text:p>0,870892627952924000</text:p>
          </table:table-cell>
          <table:table-cell table:formula="of:=[.$B$3]*[.C37]*(1-[.C37])" office:value-type="float" office:value="0.100783689525286">
            <text:p>0,100783689525286000</text:p>
          </table:table-cell>
          <table:table-cell table:formula="of:=[.$B$3]*[.D37]*(1-[.D37])" office:value-type="float" office:value="0.0513781149862954">
            <text:p>0,051378114986295400</text:p>
          </table:table-cell>
          <table:table-cell table:number-columns-repeated="2"/>
        </table:table-row>
        <table:table-row table:style-name="ro2">
          <table:table-cell office:value-type="float" office:value="32">
            <text:p>32</text:p>
          </table:table-cell>
          <table:table-cell table:formula="of:=[.$B$3]*[.B38]*(1-[.B38])" office:value-type="float" office:value="0.449754634120696">
            <text:p>0,449754634120696000</text:p>
          </table:table-cell>
          <table:table-cell table:formula="of:=[.$B$3]*[.C38]*(1-[.C38])" office:value-type="float" office:value="0.362505349803827">
            <text:p>0,362505349803827000</text:p>
          </table:table-cell>
          <table:table-cell table:formula="of:=[.$B$3]*[.D38]*(1-[.D38])" office:value-type="float" office:value="0.194953617147001">
            <text:p>0,194953617147001000</text:p>
          </table:table-cell>
          <table:table-cell table:number-columns-repeated="2"/>
        </table:table-row>
        <table:table-row table:style-name="ro2">
          <table:table-cell office:value-type="float" office:value="33">
            <text:p>33</text:p>
          </table:table-cell>
          <table:table-cell table:formula="of:=[.$B$3]*[.B39]*(1-[.B39])" office:value-type="float" office:value="0.989901612830619">
            <text:p>0,989901612830619000</text:p>
          </table:table-cell>
          <table:table-cell table:formula="of:=[.$B$3]*[.C39]*(1-[.C39])" office:value-type="float" office:value="0.924380884669728">
            <text:p>0,924380884669728000</text:p>
          </table:table-cell>
          <table:table-cell table:formula="of:=[.$B$3]*[.D39]*(1-[.D39])" office:value-type="float" office:value="0.627786817233207">
            <text:p>0,627786817233207000</text:p>
          </table:table-cell>
          <table:table-cell table:number-columns-repeated="2"/>
        </table:table-row>
        <table:table-row table:style-name="ro2">
          <table:table-cell office:value-type="float" office:value="34">
            <text:p>34</text:p>
          </table:table-cell>
          <table:table-cell table:formula="of:=[.$B$3]*[.B40]*(1-[.B40])" office:value-type="float" office:value="0.0399856389838312">
            <text:p>0,039985638983831200</text:p>
          </table:table-cell>
          <table:table-cell table:formula="of:=[.$B$3]*[.C40]*(1-[.C40])" office:value-type="float" office:value="0.279603458907758">
            <text:p>0,279603458907758000</text:p>
          </table:table-cell>
          <table:table-cell table:formula="of:=[.$B$3]*[.D40]*(1-[.D40])" office:value-type="float" office:value="0.934682117365627">
            <text:p>0,934682117365627000</text:p>
          </table:table-cell>
          <table:table-cell table:number-columns-repeated="2"/>
        </table:table-row>
        <table:table-row table:style-name="ro2">
          <table:table-cell office:value-type="float" office:value="35">
            <text:p>35</text:p>
          </table:table-cell>
          <table:table-cell table:formula="of:=[.$B$3]*[.B41]*(1-[.B41])" office:value-type="float" office:value="0.153547150635544">
            <text:p>0,153547150635544000</text:p>
          </table:table-cell>
          <table:table-cell table:formula="of:=[.$B$3]*[.C41]*(1-[.C41])" office:value-type="float" office:value="0.805701458698302">
            <text:p>0,805701458698302000</text:p>
          </table:table-cell>
          <table:table-cell table:formula="of:=[.$B$3]*[.D41]*(1-[.D41])" office:value-type="float" office:value="0.24420582737014">
            <text:p>0,244205827370140000</text:p>
          </table:table-cell>
          <table:table-cell table:number-columns-repeated="2"/>
        </table:table-row>
        <table:table-row table:style-name="ro2">
          <table:table-cell office:value-type="float" office:value="36">
            <text:p>36</text:p>
          </table:table-cell>
          <table:table-cell table:formula="of:=[.$B$3]*[.B42]*(1-[.B42])" office:value-type="float" office:value="0.519881692668997">
            <text:p>0,519881692668997000</text:p>
          </table:table-cell>
          <table:table-cell table:formula="of:=[.$B$3]*[.C42]*(1-[.C42])" office:value-type="float" office:value="0.626186472598922">
            <text:p>0,626186472598922000</text:p>
          </table:table-cell>
          <table:table-cell table:formula="of:=[.$B$3]*[.D42]*(1-[.D42])" office:value-type="float" office:value="0.738277364994422">
            <text:p>0,738277364994422000</text:p>
          </table:table-cell>
          <table:table-cell table:number-columns-repeated="2"/>
        </table:table-row>
        <table:table-row table:style-name="ro2">
          <table:table-cell office:value-type="float" office:value="37">
            <text:p>37</text:p>
          </table:table-cell>
          <table:table-cell table:formula="of:=[.$B$3]*[.B43]*(1-[.B43])" office:value-type="float" office:value="0.998418873186462">
            <text:p>0,998418873186462000</text:p>
          </table:table-cell>
          <table:table-cell table:formula="of:=[.$B$3]*[.C43]*(1-[.C43])" office:value-type="float" office:value="0.936307896532166">
            <text:p>0,936307896532166000</text:p>
          </table:table-cell>
          <table:table-cell table:formula="of:=[.$B$3]*[.D43]*(1-[.D43])" office:value-type="float" office:value="0.77289558932526">
            <text:p>0,772895589325260000</text:p>
          </table:table-cell>
          <table:table-cell table:number-columns-repeated="2"/>
        </table:table-row>
        <table:table-row table:style-name="ro2">
          <table:table-cell office:value-type="float" office:value="38">
            <text:p>38</text:p>
          </table:table-cell>
          <table:table-cell table:formula="of:=[.$B$3]*[.B44]*(1-[.B44])" office:value-type="float" office:value="0.00631450740614895">
            <text:p>0,006314507406148950</text:p>
          </table:table-cell>
          <table:table-cell table:formula="of:=[.$B$3]*[.C44]*(1-[.C44])" office:value-type="float" office:value="0.238541677694705">
            <text:p>0,238541677694705000</text:p>
          </table:table-cell>
          <table:table-cell table:formula="of:=[.$B$3]*[.D44]*(1-[.D44])" office:value-type="float" office:value="0.702111989307277">
            <text:p>0,702111989307277000</text:p>
          </table:table-cell>
          <table:table-cell table:number-columns-repeated="2"/>
        </table:table-row>
        <table:table-row table:style-name="ro2">
          <table:table-cell office:value-type="float" office:value="39">
            <text:p>39</text:p>
          </table:table-cell>
          <table:table-cell table:formula="of:=[.$B$3]*[.B45]*(1-[.B45])" office:value-type="float" office:value="0.0250985376094666">
            <text:p>0,025098537609466600</text:p>
          </table:table-cell>
          <table:table-cell table:formula="of:=[.$B$3]*[.C45]*(1-[.C45])" office:value-type="float" office:value="0.726558182789203">
            <text:p>0,726558182789203000</text:p>
          </table:table-cell>
          <table:table-cell table:formula="of:=[.$B$3]*[.D45]*(1-[.D45])" office:value-type="float" office:value="0.836602975113021">
            <text:p>0,836602975113021000</text:p>
          </table:table-cell>
          <table:table-cell table:number-columns-repeated="2"/>
        </table:table-row>
        <table:table-row table:style-name="ro2">
          <table:table-cell office:value-type="float" office:value="40">
            <text:p>40</text:p>
          </table:table-cell>
          <table:table-cell table:formula="of:=[.$B$3]*[.B46]*(1-[.B46])" office:value-type="float" office:value="0.097874404077331">
            <text:p>0,097874404077331000</text:p>
          </table:table-cell>
          <table:table-cell table:formula="of:=[.$B$3]*[.C46]*(1-[.C46])" office:value-type="float" office:value="0.794685559245017">
            <text:p>0,794685559245017000</text:p>
          </table:table-cell>
          <table:table-cell table:formula="of:=[.$B$3]*[.D46]*(1-[.D46])" office:value-type="float" office:value="0.546793748580251">
            <text:p>0,546793748580251000</text:p>
          </table:table-cell>
          <table:table-cell table:number-columns-repeated="2"/>
        </table:table-row>
        <table:table-row table:style-name="ro2">
          <table:table-cell office:value-type="float" office:value="41">
            <text:p>41</text:p>
          </table:table-cell>
          <table:table-cell table:formula="of:=[.$B$3]*[.B47]*(1-[.B47])" office:value-type="float" office:value="0.353180020415353">
            <text:p>0,353180020415353000</text:p>
          </table:table-cell>
          <table:table-cell table:formula="of:=[.$B$3]*[.C47]*(1-[.C47])" office:value-type="float" office:value="0.652641684689808">
            <text:p>0,652641684689808000</text:p>
          </table:table-cell>
          <table:table-cell table:formula="of:=[.$B$3]*[.D47]*(1-[.D47])" office:value-type="float" office:value="0.991241380375233">
            <text:p>0,991241380375233000</text:p>
          </table:table-cell>
          <table:table-cell table:number-columns-repeated="2"/>
        </table:table-row>
        <table:table-row table:style-name="ro2">
          <table:table-cell office:value-type="float" office:value="42">
            <text:p>42</text:p>
          </table:table-cell>
          <table:table-cell table:formula="of:=[.$B$3]*[.B48]*(1-[.B48])" office:value-type="float" office:value="0.913775574379056">
            <text:p>0,913775574379056000</text:p>
          </table:table-cell>
          <table:table-cell table:formula="of:=[.$B$3]*[.C48]*(1-[.C48])" office:value-type="float" office:value="0.906802064380229">
            <text:p>0,906802064380229000</text:p>
          </table:table-cell>
          <table:table-cell table:formula="of:=[.$B$3]*[.D48]*(1-[.D48])" office:value-type="float" office:value="0.0347276248281425">
            <text:p>0,034727624828142500</text:p>
          </table:table-cell>
          <table:table-cell table:number-columns-repeated="2"/>
        </table:table-row>
        <table:table-row table:style-name="ro2">
          <table:table-cell office:value-type="float" office:value="43">
            <text:p>43</text:p>
          </table:table-cell>
          <table:table-cell table:formula="of:=[.$B$3]*[.B49]*(1-[.B49])" office:value-type="float" office:value="0.31515909618913">
            <text:p>0,315159096189130000</text:p>
          </table:table-cell>
          <table:table-cell table:formula="of:=[.$B$3]*[.C49]*(1-[.C49])" office:value-type="float" office:value="0.338048321663934">
            <text:p>0,338048321663934000</text:p>
          </table:table-cell>
          <table:table-cell table:formula="of:=[.$B$3]*[.D49]*(1-[.D49])" office:value-type="float" office:value="0.134086467607753">
            <text:p>0,134086467607753000</text:p>
          </table:table-cell>
          <table:table-cell table:number-columns-repeated="2"/>
        </table:table-row>
        <table:table-row table:style-name="ro2">
          <table:table-cell office:value-type="float" office:value="44">
            <text:p>44</text:p>
          </table:table-cell>
          <table:table-cell table:formula="of:=[.$B$3]*[.B50]*(1-[.B50])" office:value-type="float" office:value="0.863335361113523">
            <text:p>0,863335361113523000</text:p>
          </table:table-cell>
          <table:table-cell table:formula="of:=[.$B$3]*[.C50]*(1-[.C50])" office:value-type="float" office:value="0.895086615536526">
            <text:p>0,895086615536526000</text:p>
          </table:table-cell>
          <table:table-cell table:formula="of:=[.$B$3]*[.D50]*(1-[.D50])" office:value-type="float" office:value="0.464429147248913">
            <text:p>0,464429147248913000</text:p>
          </table:table-cell>
          <table:table-cell table:number-columns-repeated="2"/>
        </table:table-row>
        <table:table-row table:style-name="ro2">
          <table:table-cell office:value-type="float" office:value="45">
            <text:p>45</text:p>
          </table:table-cell>
          <table:table-cell table:formula="of:=[.$B$3]*[.B51]*(1-[.B51])" office:value-type="float" office:value="0.471949661458024">
            <text:p>0,471949661458024000</text:p>
          </table:table-cell>
          <table:table-cell table:formula="of:=[.$B$3]*[.C51]*(1-[.C51])" office:value-type="float" office:value="0.375626264895572">
            <text:p>0,375626264895572000</text:p>
          </table:table-cell>
          <table:table-cell table:formula="of:=[.$B$3]*[.D51]*(1-[.D51])" office:value-type="float" office:value="0.994938857738242">
            <text:p>0,994938857738242000</text:p>
          </table:table-cell>
          <table:table-cell table:number-columns-repeated="2"/>
        </table:table-row>
        <table:table-row table:style-name="ro2">
          <table:table-cell office:value-type="float" office:value="46">
            <text:p>46</text:p>
          </table:table-cell>
          <table:table-cell table:formula="of:=[.$B$3]*[.B52]*(1-[.B52])" office:value-type="float" office:value="0.996852714030722">
            <text:p>0,996852714030722000</text:p>
          </table:table-cell>
          <table:table-cell table:formula="of:=[.$B$3]*[.C52]*(1-[.C52])" office:value-type="float" office:value="0.938124696064695">
            <text:p>0,938124696064695000</text:p>
          </table:table-cell>
          <table:table-cell table:formula="of:=[.$B$3]*[.D52]*(1-[.D52])" office:value-type="float" office:value="0.0201421084030575">
            <text:p>0,020142108403057500</text:p>
          </table:table-cell>
          <table:table-cell table:number-columns-repeated="2"/>
        </table:table-row>
        <table:table-row table:style-name="ro2">
          <table:table-cell office:value-type="float" office:value="47">
            <text:p>47</text:p>
          </table:table-cell>
          <table:table-cell table:formula="of:=[.$B$3]*[.B53]*(1-[.B53])" office:value-type="float" office:value="0.0125495222412216">
            <text:p>0,012549522241221600</text:p>
          </table:table-cell>
          <table:table-cell table:formula="of:=[.$B$3]*[.C53]*(1-[.C53])" office:value-type="float" office:value="0.232187002792875">
            <text:p>0,232187002792875000</text:p>
          </table:table-cell>
          <table:table-cell table:formula="of:=[.$B$3]*[.D53]*(1-[.D53])" office:value-type="float" office:value="0.078945615488548">
            <text:p>0,078945615488548000</text:p>
          </table:table-cell>
          <table:table-cell table:number-columns-repeated="2"/>
        </table:table-row>
        <table:table-row table:style-name="ro2">
          <table:table-cell office:value-type="float" office:value="48">
            <text:p>48</text:p>
          </table:table-cell>
          <table:table-cell table:formula="of:=[.$B$3]*[.B54]*(1-[.B54])" office:value-type="float" office:value="0.0495681269309549">
            <text:p>0,049568126930954900</text:p>
          </table:table-cell>
          <table:table-cell table:formula="of:=[.$B$3]*[.C54]*(1-[.C54])" office:value-type="float" office:value="0.713104794107747">
            <text:p>0,713104794107747000</text:p>
          </table:table-cell>
          <table:table-cell table:formula="of:=[.$B$3]*[.D54]*(1-[.D54])" office:value-type="float" office:value="0.290852821134729">
            <text:p>0,290852821134729000</text:p>
          </table:table-cell>
          <table:table-cell table:number-columns-repeated="2"/>
        </table:table-row>
        <table:table-row table:style-name="ro2">
          <table:table-cell office:value-type="float" office:value="49">
            <text:p>49</text:p>
          </table:table-cell>
          <table:table-cell table:formula="of:=[.$B$3]*[.B55]*(1-[.B55])" office:value-type="float" office:value="0.188444510894047">
            <text:p>0,188444510894047000</text:p>
          </table:table-cell>
          <table:table-cell table:formula="of:=[.$B$3]*[.C55]*(1-[.C55])" office:value-type="float" office:value="0.818345386913179">
            <text:p>0,818345386913179000</text:p>
          </table:table-cell>
          <table:table-cell table:formula="of:=[.$B$3]*[.D55]*(1-[.D55])" office:value-type="float" office:value="0.825029830290794">
            <text:p>0,825029830290794000</text:p>
          </table:table-cell>
          <table:table-cell table:number-columns-repeated="2"/>
        </table:table-row>
        <table:table-row table:style-name="ro2">
          <table:table-cell office:value-type="float" office:value="50">
            <text:p>50</text:p>
          </table:table-cell>
          <table:table-cell table:formula="of:=[.$B$3]*[.B56]*(1-[.B56])" office:value-type="float" office:value="0.611732708831801">
            <text:p>0,611732708831801000</text:p>
          </table:table-cell>
          <table:table-cell table:formula="of:=[.$B$3]*[.C56]*(1-[.C56])" office:value-type="float" office:value="0.594624858524393">
            <text:p>0,594624858524393000</text:p>
          </table:table-cell>
          <table:table-cell table:formula="of:=[.$B$3]*[.D56]*(1-[.D56])" office:value-type="float" office:value="0.577422437684551">
            <text:p>0,577422437684551000</text:p>
          </table:table-cell>
          <table:table-cell table:number-columns-repeated="2"/>
        </table:table-row>
      </table:table>
      <table:table table:name="Parametersensitivitaet" table:style-name="ta1" table:print="false">
        <table:table-column table:style-name="co5" table:number-columns-repeated="6" table:default-cell-style-name="Default"/>
        <table:table-row table:style-name="ro2">
          <table:table-cell office:value-type="string">
            <text:p>Parametersensitivität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a=</text:p>
          </table:table-cell>
          <table:table-cell office:value-type="float" office:value="2.75">
            <text:p>2,75</text:p>
          </table:table-cell>
          <table:table-cell office:value-type="float" office:value="3.2">
            <text:p>3,2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3">
          <table:table-cell office:value-type="string">
            <text:p>Periode</text:p>
          </table:table-cell>
          <table:table-cell office:value-type="string">
            <text:p><text:span text:style-name="T3">x</text:span><text:span text:style-name="T2">t</text:span><text:span text:style-name="T3"> bei a=2,75</text:span></text:p>
          </table:table-cell>
          <table:table-cell office:value-type="string">
            <text:p><text:span text:style-name="T3">x</text:span><text:span text:style-name="T2">t</text:span><text:span text:style-name="T3"> bei a=3,2</text:span></text:p>
          </table:table-cell>
          <table:table-cell office:value-type="string">
            <text:p><text:span text:style-name="T3">x</text:span><text:span text:style-name="T2">t</text:span><text:span text:style-name="T3"> bei a=4</text:span>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3" office:value-type="float" office:value="0.2">
            <text:p>0,2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table:formula="of:=[.B$3]*[.B5]*(1-[.B5])" office:value-type="float" office:value="0.44">
            <text:p>0,44</text:p>
          </table:table-cell>
          <table:table-cell table:formula="of:=[.C$3]*[.C5]*(1-[.C5])" office:value-type="float" office:value="0.512">
            <text:p>0,512</text:p>
          </table:table-cell>
          <table:table-cell table:formula="of:=[.D$3]*[.D5]*(1-[.D5])" office:value-type="float" office:value="0.64">
            <text:p>0,64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table:formula="of:=[.B$3]*[.B6]*(1-[.B6])" office:value-type="float" office:value="0.6776">
            <text:p>0,6776</text:p>
          </table:table-cell>
          <table:table-cell table:formula="of:=[.C$3]*[.C6]*(1-[.C6])" office:value-type="float" office:value="0.7995392">
            <text:p>0,7995392</text:p>
          </table:table-cell>
          <table:table-cell table:formula="of:=[.D$3]*[.D6]*(1-[.D6])" office:value-type="float" office:value="0.9216">
            <text:p>0,9216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table:formula="of:=[.B$3]*[.B7]*(1-[.B7])" office:value-type="float" office:value="0.60076016">
            <text:p>0,60076016</text:p>
          </table:table-cell>
          <table:table-cell table:formula="of:=[.C$3]*[.C7]*(1-[.C7])" office:value-type="float" office:value="0.512884056522752">
            <text:p>0,5128840565</text:p>
          </table:table-cell>
          <table:table-cell table:formula="of:=[.D$3]*[.D7]*(1-[.D7])" office:value-type="float" office:value="0.28901376">
            <text:p>0,28901376</text:p>
          </table:table-cell>
          <table:table-cell/>
          <table:table-cell>
            <draw:frame table:end-cell-address="Parametersensitivitaet.M29" table:end-x="2.158cm" table:end-y="0.136cm" draw:z-index="0" draw:style-name="gr1" draw:text-style-name="P1" svg:width="15.999cm" svg:height="8.999cm" svg:x="1.966cm" svg:y="0.141cm">
              <draw:object draw:notify-on-update-of-ranges="Parametersensitivitaet.A4:Parametersensitivitaet.A4 Parametersensitivitaet.A5:Parametersensitivitaet.A54 Parametersensitivitaet.B4:Parametersensitivitaet.B4 Parametersensitivitaet.B5:Parametersensitivitaet.B54 Parametersensitivitaet.C4:Parametersensitivitaet.C4 Parametersensitivitaet.C5:Parametersensitivitaet.C54 Parametersensitivitaet.D4:Parametersensitivitaet.D4 Parametersensitivitaet.D5:Parametersensitivitaet.D5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f:=[.B$3]*[.B8]*(1-[.B8])" office:value-type="float" office:value="0.65958032293113">
            <text:p>0,6595803229</text:p>
          </table:table-cell>
          <table:table-cell table:formula="of:=[.C$3]*[.C8]*(1-[.C8])" office:value-type="float" office:value="0.799468803480059">
            <text:p>0,7994688035</text:p>
          </table:table-cell>
          <table:table-cell table:formula="of:=[.D$3]*[.D8]*(1-[.D8])" office:value-type="float" office:value="0.82193922612265">
            <text:p>0,8219392261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table:formula="of:=[.B$3]*[.B9]*(1-[.B9])" office:value-type="float" office:value="0.61746883146629">
            <text:p>0,6174688315</text:p>
          </table:table-cell>
          <table:table-cell table:formula="of:=[.C$3]*[.C9]*(1-[.C9])" office:value-type="float" office:value="0.513018994375109">
            <text:p>0,5130189944</text:p>
          </table:table-cell>
          <table:table-cell table:formula="of:=[.D$3]*[.D9]*(1-[.D9])" office:value-type="float" office:value="0.585420538734196">
            <text:p>0,5854205387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table:formula="of:=[.B$3]*[.B10]*(1-[.B10])" office:value-type="float" office:value="0.649552952493347">
            <text:p>0,6495529525</text:p>
          </table:table-cell>
          <table:table-cell table:formula="of:=[.C$3]*[.C10]*(1-[.C10])" office:value-type="float" office:value="0.799457618513475">
            <text:p>0,7994576185</text:p>
          </table:table-cell>
          <table:table-cell table:formula="of:=[.D$3]*[.D10]*(1-[.D10])" office:value-type="float" office:value="0.970813326249439">
            <text:p>0,9708133262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table:formula="of:=[.B$3]*[.B11]*(1-[.B11])" office:value-type="float" office:value="0.625993264601437">
            <text:p>0,6259932646</text:p>
          </table:table-cell>
          <table:table-cell table:formula="of:=[.C$3]*[.C11]*(1-[.C11])" office:value-type="float" office:value="0.513040431085562">
            <text:p>0,5130404311</text:p>
          </table:table-cell>
          <table:table-cell table:formula="of:=[.D$3]*[.D11]*(1-[.D11])" office:value-type="float" office:value="0.113339247303757">
            <text:p>0,1133392473</text:p>
          </table:table-cell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table:formula="of:=[.B$3]*[.B12]*(1-[.B12])" office:value-type="float" office:value="0.643845667506449">
            <text:p>0,6438456675</text:p>
          </table:table-cell>
          <table:table-cell table:formula="of:=[.C$3]*[.C12]*(1-[.C12])" office:value-type="float" office:value="0.799455830902729">
            <text:p>0,7994558309</text:p>
          </table:table-cell>
          <table:table-cell table:formula="of:=[.D$3]*[.D12]*(1-[.D12])" office:value-type="float" office:value="0.401973849297501">
            <text:p>0,4019738493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table:formula="of:=[.B$3]*[.B13]*(1-[.B13])" office:value-type="float" office:value="0.630598165833967">
            <text:p>0,6305981658</text:p>
          </table:table-cell>
          <table:table-cell table:formula="of:=[.C$3]*[.C13]*(1-[.C13])" office:value-type="float" office:value="0.513043857082741">
            <text:p>0,5130438571</text:p>
          </table:table-cell>
          <table:table-cell table:formula="of:=[.D$3]*[.D13]*(1-[.D13])" office:value-type="float" office:value="0.961563495113803">
            <text:p>0,9615634951</text:p>
          </table:table-cell>
          <table:table-cell table:number-columns-repeated="2"/>
        </table:table-row>
        <table:table-row table:style-name="ro2">
          <table:table-cell office:value-type="float" office:value="11">
            <text:p>11</text:p>
          </table:table-cell>
          <table:table-cell table:formula="of:=[.B$3]*[.B14]*(1-[.B14])" office:value-type="float" office:value="0.64059632747221">
            <text:p>0,6405963275</text:p>
          </table:table-cell>
          <table:table-cell table:formula="of:=[.C$3]*[.C14]*(1-[.C14])" office:value-type="float" office:value="0.799455544935696">
            <text:p>0,7994555449</text:p>
          </table:table-cell>
          <table:table-cell table:formula="of:=[.D$3]*[.D14]*(1-[.D14])" office:value-type="float" office:value="0.14783655991332">
            <text:p>0,1478365599</text:p>
          </table:table-cell>
          <table:table-cell table:number-columns-repeated="2"/>
        </table:table-row>
        <table:table-row table:style-name="ro2">
          <table:table-cell office:value-type="float" office:value="12">
            <text:p>12</text:p>
          </table:table-cell>
          <table:table-cell table:formula="of:=[.B$3]*[.B15]*(1-[.B15])" office:value-type="float" office:value="0.633139849928649">
            <text:p>0,6331398499</text:p>
          </table:table-cell>
          <table:table-cell table:formula="of:=[.C$3]*[.C15]*(1-[.C15])" office:value-type="float" office:value="0.513044405143249">
            <text:p>0,5130444051</text:p>
          </table:table-cell>
          <table:table-cell table:formula="of:=[.D$3]*[.D15]*(1-[.D15])" office:value-type="float" office:value="0.503923645865261">
            <text:p>0,5039236459</text:p>
          </table:table-cell>
          <table:table-cell table:number-columns-repeated="2"/>
        </table:table-row>
        <table:table-row table:style-name="ro2">
          <table:table-cell office:value-type="float" office:value="13">
            <text:p>13</text:p>
          </table:table-cell>
          <table:table-cell table:formula="of:=[.B$3]*[.B16]*(1-[.B16])" office:value-type="float" office:value="0.638752895992686">
            <text:p>0,638752896</text:p>
          </table:table-cell>
          <table:table-cell table:formula="of:=[.C$3]*[.C16]*(1-[.C16])" office:value-type="float" office:value="0.799455499182268">
            <text:p>0,7994554992</text:p>
          </table:table-cell>
          <table:table-cell table:formula="of:=[.D$3]*[.D16]*(1-[.D16])" office:value-type="float" office:value="0.999938420012496">
            <text:p>0,99993842</text:p>
          </table:table-cell>
          <table:table-cell table:number-columns-repeated="2"/>
        </table:table-row>
        <table:table-row table:style-name="ro2">
          <table:table-cell office:value-type="float" office:value="14">
            <text:p>14</text:p>
          </table:table-cell>
          <table:table-cell table:formula="of:=[.B$3]*[.B17]*(1-[.B17])" office:value-type="float" office:value="0.634555993097518">
            <text:p>0,6345559931</text:p>
          </table:table-cell>
          <table:table-cell table:formula="of:=[.C$3]*[.C17]*(1-[.C17])" office:value-type="float" office:value="0.513044492830395">
            <text:p>0,5130444928</text:p>
          </table:table-cell>
          <table:table-cell table:formula="of:=[.D$3]*[.D17]*(1-[.D17])" office:value-type="float" office:value="0.000246304781636117">
            <text:p>0,0002463048</text:p>
          </table:table-cell>
          <table:table-cell table:number-columns-repeated="2"/>
        </table:table-row>
        <table:table-row table:style-name="ro2">
          <table:table-cell office:value-type="float" office:value="15">
            <text:p>15</text:p>
          </table:table-cell>
          <table:table-cell table:formula="of:=[.B$3]*[.B18]*(1-[.B18])" office:value-type="float" office:value="0.637710382984237">
            <text:p>0,637710383</text:p>
          </table:table-cell>
          <table:table-cell table:formula="of:=[.C$3]*[.C18]*(1-[.C18])" office:value-type="float" office:value="0.799455491861753">
            <text:p>0,7994554919</text:p>
          </table:table-cell>
          <table:table-cell table:formula="of:=[.D$3]*[.D18]*(1-[.D18])" office:value-type="float" office:value="0.000984976462362641">
            <text:p>0,0009849765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table:formula="of:=[.B$3]*[.B19]*(1-[.B19])" office:value-type="float" office:value="0.635348588650421">
            <text:p>0,6353485887</text:p>
          </table:table-cell>
          <table:table-cell table:formula="of:=[.C$3]*[.C19]*(1-[.C19])" office:value-type="float" office:value="0.513044506860274">
            <text:p>0,5130445069</text:p>
          </table:table-cell>
          <table:table-cell table:formula="of:=[.D$3]*[.D19]*(1-[.D19])" office:value-type="float" office:value="0.00393602513492493">
            <text:p>0,0039360251</text:p>
          </table:table-cell>
          <table:table-cell table:number-columns-repeated="2"/>
        </table:table-row>
        <table:table-row table:style-name="ro2">
          <table:table-cell office:value-type="float" office:value="17">
            <text:p>17</text:p>
          </table:table-cell>
          <table:table-cell table:formula="of:=[.B$3]*[.B20]*(1-[.B20])" office:value-type="float" office:value="0.637122088763433">
            <text:p>0,6371220888</text:p>
          </table:table-cell>
          <table:table-cell table:formula="of:=[.C$3]*[.C20]*(1-[.C20])" office:value-type="float" office:value="0.799455490690471">
            <text:p>0,7994554907</text:p>
          </table:table-cell>
          <table:table-cell table:formula="of:=[.D$3]*[.D20]*(1-[.D20])" office:value-type="float" office:value="0.0156821313642487">
            <text:p>0,0156821314</text:p>
          </table:table-cell>
          <table:table-cell table:number-columns-repeated="2"/>
        </table:table-row>
        <table:table-row table:style-name="ro2">
          <table:table-cell office:value-type="float" office:value="18">
            <text:p>18</text:p>
          </table:table-cell>
          <table:table-cell table:formula="of:=[.B$3]*[.B21]*(1-[.B21])" office:value-type="float" office:value="0.635793215126171">
            <text:p>0,6357932151</text:p>
          </table:table-cell>
          <table:table-cell table:formula="of:=[.C$3]*[.C21]*(1-[.C21])" office:value-type="float" office:value="0.513044509105053">
            <text:p>0,5130445091</text:p>
          </table:table-cell>
          <table:table-cell table:formula="of:=[.D$3]*[.D21]*(1-[.D21])" office:value-type="float" office:value="0.0617448084804925">
            <text:p>0,0617448085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table:formula="of:=[.B$3]*[.B22]*(1-[.B22])" office:value-type="float" office:value="0.636790557495668">
            <text:p>0,6367905575</text:p>
          </table:table-cell>
          <table:table-cell table:formula="of:=[.C$3]*[.C22]*(1-[.C22])" office:value-type="float" office:value="0.799455490503066">
            <text:p>0,7994554905</text:p>
          </table:table-cell>
          <table:table-cell table:formula="of:=[.D$3]*[.D22]*(1-[.D22])" office:value-type="float" office:value="0.231729548424799">
            <text:p>0,2317295484</text:p>
          </table:table-cell>
          <table:table-cell table:number-columns-repeated="2"/>
        </table:table-row>
        <table:table-row table:style-name="ro2">
          <table:table-cell office:value-type="float" office:value="20">
            <text:p>20</text:p>
          </table:table-cell>
          <table:table-cell table:formula="of:=[.B$3]*[.B23]*(1-[.B23])" office:value-type="float" office:value="0.636042944295067">
            <text:p>0,6360429443</text:p>
          </table:table-cell>
          <table:table-cell table:formula="of:=[.C$3]*[.C23]*(1-[.C23])" office:value-type="float" office:value="0.513044509464218">
            <text:p>0,5130445095</text:p>
          </table:table-cell>
          <table:table-cell table:formula="of:=[.D$3]*[.D23]*(1-[.D23])" office:value-type="float" office:value="0.712123859246552">
            <text:p>0,7121238592</text:p>
          </table:table-cell>
          <table:table-cell table:number-columns-repeated="2"/>
        </table:table-row>
        <table:table-row table:style-name="ro2">
          <table:table-cell office:value-type="float" office:value="21">
            <text:p>21</text:p>
          </table:table-cell>
          <table:table-cell table:formula="of:=[.B$3]*[.B24]*(1-[.B24])" office:value-type="float" office:value="0.636603872595705">
            <text:p>0,6366038726</text:p>
          </table:table-cell>
          <table:table-cell table:formula="of:=[.C$3]*[.C24]*(1-[.C24])" office:value-type="float" office:value="0.799455490473081">
            <text:p>0,7994554905</text:p>
          </table:table-cell>
          <table:table-cell table:formula="of:=[.D$3]*[.D24]*(1-[.D24])" office:value-type="float" office:value="0.820013873353397">
            <text:p>0,8200138734</text:p>
          </table:table-cell>
          <table:table-cell table:number-columns-repeated="2"/>
        </table:table-row>
        <table:table-row table:style-name="ro2">
          <table:table-cell office:value-type="float" office:value="22">
            <text:p>22</text:p>
          </table:table-cell>
          <table:table-cell table:formula="of:=[.B$3]*[.B25]*(1-[.B25])" office:value-type="float" office:value="0.636183300477605">
            <text:p>0,6361833005</text:p>
          </table:table-cell>
          <table:table-cell table:formula="of:=[.C$3]*[.C25]*(1-[.C25])" office:value-type="float" office:value="0.513044509521684">
            <text:p>0,5130445095</text:p>
          </table:table-cell>
          <table:table-cell table:formula="of:=[.D$3]*[.D25]*(1-[.D25])" office:value-type="float" office:value="0.590364483445424">
            <text:p>0,5903644834</text:p>
          </table:table-cell>
          <table:table-cell table:number-columns-repeated="2"/>
        </table:table-row>
        <table:table-row table:style-name="ro2">
          <table:table-cell office:value-type="float" office:value="23">
            <text:p>23</text:p>
          </table:table-cell>
          <table:table-cell table:formula="of:=[.B$3]*[.B26]*(1-[.B26])" office:value-type="float" office:value="0.636498798845323">
            <text:p>0,6364987988</text:p>
          </table:table-cell>
          <table:table-cell table:formula="of:=[.C$3]*[.C26]*(1-[.C26])" office:value-type="float" office:value="0.799455490468284">
            <text:p>0,7994554905</text:p>
          </table:table-cell>
          <table:table-cell table:formula="of:=[.D$3]*[.D26]*(1-[.D26])" office:value-type="float" office:value="0.967337040526567">
            <text:p>0,9673370405</text:p>
          </table:table-cell>
          <table:table-cell table:number-columns-repeated="2"/>
        </table:table-row>
        <table:table-row table:style-name="ro2">
          <table:table-cell office:value-type="float" office:value="24">
            <text:p>24</text:p>
          </table:table-cell>
          <table:table-cell table:formula="of:=[.B$3]*[.B27]*(1-[.B27])" office:value-type="float" office:value="0.636262214262906">
            <text:p>0,6362622143</text:p>
          </table:table-cell>
          <table:table-cell table:formula="of:=[.C$3]*[.C27]*(1-[.C27])" office:value-type="float" office:value="0.513044509530879">
            <text:p>0,5130445095</text:p>
          </table:table-cell>
          <table:table-cell table:formula="of:=[.D$3]*[.D27]*(1-[.D27])" office:value-type="float" office:value="0.126384362207481">
            <text:p>0,1263843622</text:p>
          </table:table-cell>
          <table:table-cell table:number-columns-repeated="2"/>
        </table:table-row>
        <table:table-row table:style-name="ro2">
          <table:table-cell office:value-type="float" office:value="25">
            <text:p>25</text:p>
          </table:table-cell>
          <table:table-cell table:formula="of:=[.B$3]*[.B28]*(1-[.B28])" office:value-type="float" office:value="0.636439674651467">
            <text:p>0,6364396747</text:p>
          </table:table-cell>
          <table:table-cell table:formula="of:=[.C$3]*[.C28]*(1-[.C28])" office:value-type="float" office:value="0.799455490467516">
            <text:p>0,7994554905</text:p>
          </table:table-cell>
          <table:table-cell table:formula="of:=[.D$3]*[.D28]*(1-[.D28])" office:value-type="float" office:value="0.441645420787558">
            <text:p>0,4416454208</text:p>
          </table:table-cell>
          <table:table-cell table:number-columns-repeated="2"/>
        </table:table-row>
        <table:table-row table:style-name="ro2">
          <table:table-cell office:value-type="float" office:value="26">
            <text:p>26</text:p>
          </table:table-cell>
          <table:table-cell table:formula="of:=[.B$3]*[.B29]*(1-[.B29])" office:value-type="float" office:value="0.636306591747755">
            <text:p>0,6363065917</text:p>
          </table:table-cell>
          <table:table-cell table:formula="of:=[.C$3]*[.C29]*(1-[.C29])" office:value-type="float" office:value="0.51304450953235">
            <text:p>0,5130445095</text:p>
          </table:table-cell>
          <table:table-cell table:formula="of:=[.D$3]*[.D29]*(1-[.D29])" office:value-type="float" office:value="0.986378972339755">
            <text:p>0,9863789723</text:p>
          </table:table-cell>
          <table:table-cell table:number-columns-repeated="2"/>
        </table:table-row>
        <table:table-row table:style-name="ro2">
          <table:table-cell office:value-type="float" office:value="27">
            <text:p>27</text:p>
          </table:table-cell>
          <table:table-cell table:formula="of:=[.B$3]*[.B30]*(1-[.B30])" office:value-type="float" office:value="0.636406410876805">
            <text:p>0,6364064109</text:p>
          </table:table-cell>
          <table:table-cell table:formula="of:=[.C$3]*[.C30]*(1-[.C30])" office:value-type="float" office:value="0.799455490467393">
            <text:p>0,7994554905</text:p>
          </table:table-cell>
          <table:table-cell table:formula="of:=[.D$3]*[.D30]*(1-[.D30])" office:value-type="float" office:value="0.0537419810628948">
            <text:p>0,0537419811</text:p>
          </table:table-cell>
          <table:table-cell table:number-columns-repeated="2"/>
        </table:table-row>
        <table:table-row table:style-name="ro2">
          <table:table-cell office:value-type="float" office:value="28">
            <text:p>28</text:p>
          </table:table-cell>
          <table:table-cell table:formula="of:=[.B$3]*[.B31]*(1-[.B31])" office:value-type="float" office:value="0.636331550447198">
            <text:p>0,6363315504</text:p>
          </table:table-cell>
          <table:table-cell table:formula="of:=[.C$3]*[.C31]*(1-[.C31])" office:value-type="float" office:value="0.513044509532585">
            <text:p>0,5130445095</text:p>
          </table:table-cell>
          <table:table-cell table:formula="of:=[.D$3]*[.D31]*(1-[.D31])" office:value-type="float" office:value="0.203415122137321">
            <text:p>0,2034151221</text:p>
          </table:table-cell>
          <table:table-cell table:number-columns-repeated="2"/>
        </table:table-row>
        <table:table-row table:style-name="ro2">
          <table:table-cell office:value-type="float" office:value="29">
            <text:p>29</text:p>
          </table:table-cell>
          <table:table-cell table:formula="of:=[.B$3]*[.B32]*(1-[.B32])" office:value-type="float" office:value="0.636387697969824">
            <text:p>0,636387698</text:p>
          </table:table-cell>
          <table:table-cell table:formula="of:=[.C$3]*[.C32]*(1-[.C32])" office:value-type="float" office:value="0.799455490467374">
            <text:p>0,7994554905</text:p>
          </table:table-cell>
          <table:table-cell table:formula="of:=[.D$3]*[.D32]*(1-[.D32])" office:value-type="float" office:value="0.64814964089272">
            <text:p>0,6481496409</text:p>
          </table:table-cell>
          <table:table-cell table:number-columns-repeated="2"/>
        </table:table-row>
        <table:table-row table:style-name="ro2">
          <table:table-cell office:value-type="float" office:value="30">
            <text:p>30</text:p>
          </table:table-cell>
          <table:table-cell table:formula="of:=[.B$3]*[.B33]*(1-[.B33])" office:value-type="float" office:value="0.636345588566853">
            <text:p>0,6363455886</text:p>
          </table:table-cell>
          <table:table-cell table:formula="of:=[.C$3]*[.C33]*(1-[.C33])" office:value-type="float" office:value="0.513044509532623">
            <text:p>0,5130445095</text:p>
          </table:table-cell>
          <table:table-cell table:formula="of:=[.D$3]*[.D33]*(1-[.D33])" office:value-type="float" office:value="0.912206735613433">
            <text:p>0,9122067356</text:p>
          </table:table-cell>
          <table:table-cell table:number-columns-repeated="2"/>
        </table:table-row>
        <table:table-row table:style-name="ro2">
          <table:table-cell office:value-type="float" office:value="31">
            <text:p>31</text:p>
          </table:table-cell>
          <table:table-cell table:formula="of:=[.B$3]*[.B34]*(1-[.B34])" office:value-type="float" office:value="0.636377171315485">
            <text:p>0,6363771713</text:p>
          </table:table-cell>
          <table:table-cell table:formula="of:=[.C$3]*[.C34]*(1-[.C34])" office:value-type="float" office:value="0.799455490467371">
            <text:p>0,7994554905</text:p>
          </table:table-cell>
          <table:table-cell table:formula="of:=[.D$3]*[.D34]*(1-[.D34])" office:value-type="float" office:value="0.320342428459669">
            <text:p>0,3203424285</text:p>
          </table:table-cell>
          <table:table-cell table:number-columns-repeated="2"/>
        </table:table-row>
        <table:table-row table:style-name="ro2">
          <table:table-cell office:value-type="float" office:value="32">
            <text:p>32</text:p>
          </table:table-cell>
          <table:table-cell table:formula="of:=[.B$3]*[.B35]*(1-[.B35])" office:value-type="float" office:value="0.636353484645964">
            <text:p>0,6363534846</text:p>
          </table:table-cell>
          <table:table-cell table:formula="of:=[.C$3]*[.C35]*(1-[.C35])" office:value-type="float" office:value="0.513044509532629">
            <text:p>0,5130445095</text:p>
          </table:table-cell>
          <table:table-cell table:formula="of:=[.D$3]*[.D35]*(1-[.D35])" office:value-type="float" office:value="0.870892627952924">
            <text:p>0,870892628</text:p>
          </table:table-cell>
          <table:table-cell table:number-columns-repeated="2"/>
        </table:table-row>
        <table:table-row table:style-name="ro2">
          <table:table-cell office:value-type="float" office:value="33">
            <text:p>33</text:p>
          </table:table-cell>
          <table:table-cell table:formula="of:=[.B$3]*[.B36]*(1-[.B36])" office:value-type="float" office:value="0.636371249868483">
            <text:p>0,6363712499</text:p>
          </table:table-cell>
          <table:table-cell table:formula="of:=[.C$3]*[.C36]*(1-[.C36])" office:value-type="float" office:value="0.79945549046737">
            <text:p>0,7994554905</text:p>
          </table:table-cell>
          <table:table-cell table:formula="of:=[.D$3]*[.D36]*(1-[.D36])" office:value-type="float" office:value="0.449754634120696">
            <text:p>0,4497546341</text:p>
          </table:table-cell>
          <table:table-cell table:number-columns-repeated="2"/>
        </table:table-row>
        <table:table-row table:style-name="ro2">
          <table:table-cell office:value-type="float" office:value="34">
            <text:p>34</text:p>
          </table:table-cell>
          <table:table-cell table:formula="of:=[.B$3]*[.B37]*(1-[.B37])" office:value-type="float" office:value="0.636357926075596">
            <text:p>0,6363579261</text:p>
          </table:table-cell>
          <table:table-cell table:formula="of:=[.C$3]*[.C37]*(1-[.C37])" office:value-type="float" office:value="0.51304450953263">
            <text:p>0,5130445095</text:p>
          </table:table-cell>
          <table:table-cell table:formula="of:=[.D$3]*[.D37]*(1-[.D37])" office:value-type="float" office:value="0.989901612830619">
            <text:p>0,9899016128</text:p>
          </table:table-cell>
          <table:table-cell table:number-columns-repeated="2"/>
        </table:table-row>
        <table:table-row table:style-name="ro2">
          <table:table-cell office:value-type="float" office:value="35">
            <text:p>35</text:p>
          </table:table-cell>
          <table:table-cell table:formula="of:=[.B$3]*[.B38]*(1-[.B38])" office:value-type="float" office:value="0.636367918989996">
            <text:p>0,636367919</text:p>
          </table:table-cell>
          <table:table-cell table:formula="of:=[.C$3]*[.C38]*(1-[.C38])" office:value-type="float" office:value="0.79945549046737">
            <text:p>0,7994554905</text:p>
          </table:table-cell>
          <table:table-cell table:formula="of:=[.D$3]*[.D38]*(1-[.D38])" office:value-type="float" office:value="0.0399856389838312">
            <text:p>0,039985639</text:p>
          </table:table-cell>
          <table:table-cell table:number-columns-repeated="2"/>
        </table:table-row>
        <table:table-row table:style-name="ro2">
          <table:table-cell office:value-type="float" office:value="36">
            <text:p>36</text:p>
          </table:table-cell>
          <table:table-cell table:formula="of:=[.B$3]*[.B39]*(1-[.B39])" office:value-type="float" office:value="0.636360424343429">
            <text:p>0,6363604243</text:p>
          </table:table-cell>
          <table:table-cell table:formula="of:=[.C$3]*[.C39]*(1-[.C39])" office:value-type="float" office:value="0.51304450953263">
            <text:p>0,5130445095</text:p>
          </table:table-cell>
          <table:table-cell table:formula="of:=[.D$3]*[.D39]*(1-[.D39])" office:value-type="float" office:value="0.153547150635544">
            <text:p>0,1535471506</text:p>
          </table:table-cell>
          <table:table-cell table:number-columns-repeated="2"/>
        </table:table-row>
        <table:table-row table:style-name="ro2">
          <table:table-cell office:value-type="float" office:value="37">
            <text:p>37</text:p>
          </table:table-cell>
          <table:table-cell table:formula="of:=[.B$3]*[.B40]*(1-[.B40])" office:value-type="float" office:value="0.63636604535042">
            <text:p>0,6363660454</text:p>
          </table:table-cell>
          <table:table-cell table:formula="of:=[.C$3]*[.C40]*(1-[.C40])" office:value-type="float" office:value="0.79945549046737">
            <text:p>0,7994554905</text:p>
          </table:table-cell>
          <table:table-cell table:formula="of:=[.D$3]*[.D40]*(1-[.D40])" office:value-type="float" office:value="0.519881692668997">
            <text:p>0,5198816927</text:p>
          </table:table-cell>
          <table:table-cell table:number-columns-repeated="2"/>
        </table:table-row>
        <table:table-row table:style-name="ro2">
          <table:table-cell office:value-type="float" office:value="38">
            <text:p>38</text:p>
          </table:table-cell>
          <table:table-cell table:formula="of:=[.B$3]*[.B41]*(1-[.B41])" office:value-type="float" office:value="0.63636182960759">
            <text:p>0,6363618296</text:p>
          </table:table-cell>
          <table:table-cell table:formula="of:=[.C$3]*[.C41]*(1-[.C41])" office:value-type="float" office:value="0.51304450953263">
            <text:p>0,5130445095</text:p>
          </table:table-cell>
          <table:table-cell table:formula="of:=[.D$3]*[.D41]*(1-[.D41])" office:value-type="float" office:value="0.998418873186462">
            <text:p>0,9984188732</text:p>
          </table:table-cell>
          <table:table-cell table:number-columns-repeated="2"/>
        </table:table-row>
        <table:table-row table:style-name="ro2">
          <table:table-cell office:value-type="float" office:value="39">
            <text:p>39</text:p>
          </table:table-cell>
          <table:table-cell table:formula="of:=[.B$3]*[.B42]*(1-[.B42])" office:value-type="float" office:value="0.636364991421694">
            <text:p>0,6363649914</text:p>
          </table:table-cell>
          <table:table-cell table:formula="of:=[.C$3]*[.C42]*(1-[.C42])" office:value-type="float" office:value="0.79945549046737">
            <text:p>0,7994554905</text:p>
          </table:table-cell>
          <table:table-cell table:formula="of:=[.D$3]*[.D42]*(1-[.D42])" office:value-type="float" office:value="0.00631450740614895">
            <text:p>0,0063145074</text:p>
          </table:table-cell>
          <table:table-cell table:number-columns-repeated="2"/>
        </table:table-row>
        <table:table-row table:style-name="ro2">
          <table:table-cell office:value-type="float" office:value="40">
            <text:p>40</text:p>
          </table:table-cell>
          <table:table-cell table:formula="of:=[.B$3]*[.B43]*(1-[.B43])" office:value-type="float" office:value="0.636362620065043">
            <text:p>0,6363626201</text:p>
          </table:table-cell>
          <table:table-cell table:formula="of:=[.C$3]*[.C43]*(1-[.C43])" office:value-type="float" office:value="0.51304450953263">
            <text:p>0,5130445095</text:p>
          </table:table-cell>
          <table:table-cell table:formula="of:=[.D$3]*[.D43]*(1-[.D43])" office:value-type="float" office:value="0.0250985376094666">
            <text:p>0,0250985376</text:p>
          </table:table-cell>
          <table:table-cell table:number-columns-repeated="2"/>
        </table:table-row>
        <table:table-row table:style-name="ro2">
          <table:table-cell office:value-type="float" office:value="41">
            <text:p>41</text:p>
          </table:table-cell>
          <table:table-cell table:formula="of:=[.B$3]*[.B44]*(1-[.B44])" office:value-type="float" office:value="0.636364398584741">
            <text:p>0,6363643986</text:p>
          </table:table-cell>
          <table:table-cell table:formula="of:=[.C$3]*[.C44]*(1-[.C44])" office:value-type="float" office:value="0.79945549046737">
            <text:p>0,7994554905</text:p>
          </table:table-cell>
          <table:table-cell table:formula="of:=[.D$3]*[.D44]*(1-[.D44])" office:value-type="float" office:value="0.097874404077331">
            <text:p>0,0978744041</text:p>
          </table:table-cell>
          <table:table-cell table:number-columns-repeated="2"/>
        </table:table-row>
        <table:table-row table:style-name="ro2">
          <table:table-cell office:value-type="float" office:value="42">
            <text:p>42</text:p>
          </table:table-cell>
          <table:table-cell table:formula="of:=[.B$3]*[.B45]*(1-[.B45])" office:value-type="float" office:value="0.63636306469621">
            <text:p>0,6363630647</text:p>
          </table:table-cell>
          <table:table-cell table:formula="of:=[.C$3]*[.C45]*(1-[.C45])" office:value-type="float" office:value="0.51304450953263">
            <text:p>0,5130445095</text:p>
          </table:table-cell>
          <table:table-cell table:formula="of:=[.D$3]*[.D45]*(1-[.D45])" office:value-type="float" office:value="0.353180020415353">
            <text:p>0,3531800204</text:p>
          </table:table-cell>
          <table:table-cell table:number-columns-repeated="2"/>
        </table:table-row>
        <table:table-row table:style-name="ro2">
          <table:table-cell office:value-type="float" office:value="43">
            <text:p>43</text:p>
          </table:table-cell>
          <table:table-cell table:formula="of:=[.B$3]*[.B46]*(1-[.B46])" office:value-type="float" office:value="0.636364065113307">
            <text:p>0,6363640651</text:p>
          </table:table-cell>
          <table:table-cell table:formula="of:=[.C$3]*[.C46]*(1-[.C46])" office:value-type="float" office:value="0.79945549046737">
            <text:p>0,7994554905</text:p>
          </table:table-cell>
          <table:table-cell table:formula="of:=[.D$3]*[.D46]*(1-[.D46])" office:value-type="float" office:value="0.913775574379056">
            <text:p>0,9137755744</text:p>
          </table:table-cell>
          <table:table-cell table:number-columns-repeated="2"/>
        </table:table-row>
        <table:table-row table:style-name="ro2">
          <table:table-cell office:value-type="float" office:value="44">
            <text:p>44</text:p>
          </table:table-cell>
          <table:table-cell table:formula="of:=[.B$3]*[.B47]*(1-[.B47])" office:value-type="float" office:value="0.636363314800878">
            <text:p>0,6363633148</text:p>
          </table:table-cell>
          <table:table-cell table:formula="of:=[.C$3]*[.C47]*(1-[.C47])" office:value-type="float" office:value="0.51304450953263">
            <text:p>0,5130445095</text:p>
          </table:table-cell>
          <table:table-cell table:formula="of:=[.D$3]*[.D47]*(1-[.D47])" office:value-type="float" office:value="0.31515909618913">
            <text:p>0,3151590962</text:p>
          </table:table-cell>
          <table:table-cell table:number-columns-repeated="2"/>
        </table:table-row>
        <table:table-row table:style-name="ro2">
          <table:table-cell office:value-type="float" office:value="45">
            <text:p>45</text:p>
          </table:table-cell>
          <table:table-cell table:formula="of:=[.B$3]*[.B48]*(1-[.B48])" office:value-type="float" office:value="0.636363877535421">
            <text:p>0,6363638775</text:p>
          </table:table-cell>
          <table:table-cell table:formula="of:=[.C$3]*[.C48]*(1-[.C48])" office:value-type="float" office:value="0.79945549046737">
            <text:p>0,7994554905</text:p>
          </table:table-cell>
          <table:table-cell table:formula="of:=[.D$3]*[.D48]*(1-[.D48])" office:value-type="float" office:value="0.863335361113523">
            <text:p>0,8633353611</text:p>
          </table:table-cell>
          <table:table-cell table:number-columns-repeated="2"/>
        </table:table-row>
        <table:table-row table:style-name="ro2">
          <table:table-cell office:value-type="float" office:value="46">
            <text:p>46</text:p>
          </table:table-cell>
          <table:table-cell table:formula="of:=[.B$3]*[.B49]*(1-[.B49])" office:value-type="float" office:value="0.636363455484638">
            <text:p>0,6363634555</text:p>
          </table:table-cell>
          <table:table-cell table:formula="of:=[.C$3]*[.C49]*(1-[.C49])" office:value-type="float" office:value="0.51304450953263">
            <text:p>0,5130445095</text:p>
          </table:table-cell>
          <table:table-cell table:formula="of:=[.D$3]*[.D49]*(1-[.D49])" office:value-type="float" office:value="0.471949661458024">
            <text:p>0,4719496615</text:p>
          </table:table-cell>
          <table:table-cell table:number-columns-repeated="2"/>
        </table:table-row>
        <table:table-row table:style-name="ro2">
          <table:table-cell office:value-type="float" office:value="47">
            <text:p>47</text:p>
          </table:table-cell>
          <table:table-cell table:formula="of:=[.B$3]*[.B50]*(1-[.B50])" office:value-type="float" office:value="0.636363772022795">
            <text:p>0,636363772</text:p>
          </table:table-cell>
          <table:table-cell table:formula="of:=[.C$3]*[.C50]*(1-[.C50])" office:value-type="float" office:value="0.79945549046737">
            <text:p>0,7994554905</text:p>
          </table:table-cell>
          <table:table-cell table:formula="of:=[.D$3]*[.D50]*(1-[.D50])" office:value-type="float" office:value="0.996852714030722">
            <text:p>0,996852714</text:p>
          </table:table-cell>
          <table:table-cell table:number-columns-repeated="2"/>
        </table:table-row>
        <table:table-row table:style-name="ro2">
          <table:table-cell office:value-type="float" office:value="48">
            <text:p>48</text:p>
          </table:table-cell>
          <table:table-cell table:formula="of:=[.B$3]*[.B51]*(1-[.B51])" office:value-type="float" office:value="0.636363534619217">
            <text:p>0,6363635346</text:p>
          </table:table-cell>
          <table:table-cell table:formula="of:=[.C$3]*[.C51]*(1-[.C51])" office:value-type="float" office:value="0.51304450953263">
            <text:p>0,5130445095</text:p>
          </table:table-cell>
          <table:table-cell table:formula="of:=[.D$3]*[.D51]*(1-[.D51])" office:value-type="float" office:value="0.0125495222412216">
            <text:p>0,0125495222</text:p>
          </table:table-cell>
          <table:table-cell table:number-columns-repeated="2"/>
        </table:table-row>
        <table:table-row table:style-name="ro2">
          <table:table-cell office:value-type="float" office:value="49">
            <text:p>49</text:p>
          </table:table-cell>
          <table:table-cell table:formula="of:=[.B$3]*[.B52]*(1-[.B52])" office:value-type="float" office:value="0.636363712671923">
            <text:p>0,6363637127</text:p>
          </table:table-cell>
          <table:table-cell table:formula="of:=[.C$3]*[.C52]*(1-[.C52])" office:value-type="float" office:value="0.79945549046737">
            <text:p>0,7994554905</text:p>
          </table:table-cell>
          <table:table-cell table:formula="of:=[.D$3]*[.D52]*(1-[.D52])" office:value-type="float" office:value="0.0495681269309549">
            <text:p>0,0495681269</text:p>
          </table:table-cell>
          <table:table-cell table:number-columns-repeated="2"/>
        </table:table-row>
        <table:table-row table:style-name="ro2">
          <table:table-cell office:value-type="float" office:value="50">
            <text:p>50</text:p>
          </table:table-cell>
          <table:table-cell table:formula="of:=[.B$3]*[.B53]*(1-[.B53])" office:value-type="float" office:value="0.636363579132406">
            <text:p>0,6363635791</text:p>
          </table:table-cell>
          <table:table-cell table:formula="of:=[.C$3]*[.C53]*(1-[.C53])" office:value-type="float" office:value="0.51304450953263">
            <text:p>0,5130445095</text:p>
          </table:table-cell>
          <table:table-cell table:formula="of:=[.D$3]*[.D53]*(1-[.D53])" office:value-type="float" office:value="0.188444510894047">
            <text:p>0,1884445109</text:p>
          </table:table-cell>
          <table:table-cell table:number-columns-repeated="2"/>
        </table:table-row>
        <table:table-row table:style-name="ro2">
          <table:table-cell office:value-type="float" office:value="51">
            <text:p>51</text:p>
          </table:table-cell>
          <table:table-cell table:number-columns-repeated="5"/>
        </table:table-row>
        <table:table-row table:style-name="ro2">
          <table:table-cell office:value-type="float" office:value="52">
            <text:p>52</text:p>
          </table:table-cell>
          <table:table-cell table:number-columns-repeated="5"/>
        </table:table-row>
        <table:table-row table:style-name="ro2">
          <table:table-cell office:value-type="float" office:value="53">
            <text:p>53</text:p>
          </table:table-cell>
          <table:table-cell table:number-columns-repeated="5"/>
        </table:table-row>
        <table:table-row table:style-name="ro2">
          <table:table-cell office:value-type="float" office:value="54">
            <text:p>54</text:p>
          </table:table-cell>
          <table:table-cell table:number-columns-repeated="5"/>
        </table:table-row>
        <table:table-row table:style-name="ro2">
          <table:table-cell office:value-type="float" office:value="55">
            <text:p>55</text:p>
          </table:table-cell>
          <table:table-cell table:number-columns-repeated="5"/>
        </table:table-row>
        <table:table-row table:style-name="ro2">
          <table:table-cell office:value-type="float" office:value="56">
            <text:p>56</text:p>
          </table:table-cell>
          <table:table-cell table:number-columns-repeated="5"/>
        </table:table-row>
        <table:table-row table:style-name="ro2">
          <table:table-cell office:value-type="float" office:value="57">
            <text:p>57</text:p>
          </table:table-cell>
          <table:table-cell table:number-columns-repeated="5"/>
        </table:table-row>
        <table:table-row table:style-name="ro2">
          <table:table-cell office:value-type="float" office:value="58">
            <text:p>58</text:p>
          </table:table-cell>
          <table:table-cell table:number-columns-repeated="5"/>
        </table:table-row>
        <table:table-row table:style-name="ro2">
          <table:table-cell office:value-type="float" office:value="59">
            <text:p>59</text:p>
          </table:table-cell>
          <table:table-cell table:number-columns-repeated="5"/>
        </table:table-row>
        <table:table-row table:style-name="ro2">
          <table:table-cell office:value-type="float" office:value="60">
            <text:p>60</text:p>
          </table:table-cell>
          <table:table-cell table:number-columns-repeated="5"/>
        </table:table-row>
        <table:table-row table:style-name="ro2">
          <table:table-cell office:value-type="float" office:value="61">
            <text:p>61</text:p>
          </table:table-cell>
          <table:table-cell table:number-columns-repeated="5"/>
        </table:table-row>
        <table:table-row table:style-name="ro2">
          <table:table-cell office:value-type="float" office:value="62">
            <text:p>62</text:p>
          </table:table-cell>
          <table:table-cell table:number-columns-repeated="5"/>
        </table:table-row>
        <table:table-row table:style-name="ro2">
          <table:table-cell office:value-type="float" office:value="63">
            <text:p>63</text:p>
          </table:table-cell>
          <table:table-cell table:number-columns-repeated="5"/>
        </table:table-row>
        <table:table-row table:style-name="ro2">
          <table:table-cell office:value-type="float" office:value="64">
            <text:p>64</text:p>
          </table:table-cell>
          <table:table-cell table:number-columns-repeated="5"/>
        </table:table-row>
        <table:table-row table:style-name="ro2">
          <table:table-cell office:value-type="float" office:value="65">
            <text:p>65</text:p>
          </table:table-cell>
          <table:table-cell table:number-columns-repeated="5"/>
        </table:table-row>
        <table:table-row table:style-name="ro2">
          <table:table-cell office:value-type="float" office:value="66">
            <text:p>66</text:p>
          </table:table-cell>
          <table:table-cell table:number-columns-repeated="5"/>
        </table:table-row>
        <table:table-row table:style-name="ro2">
          <table:table-cell office:value-type="float" office:value="67">
            <text:p>67</text:p>
          </table:table-cell>
          <table:table-cell table:number-columns-repeated="5"/>
        </table:table-row>
        <table:table-row table:style-name="ro2">
          <table:table-cell office:value-type="float" office:value="68">
            <text:p>68</text:p>
          </table:table-cell>
          <table:table-cell table:number-columns-repeated="5"/>
        </table:table-row>
        <table:table-row table:style-name="ro2">
          <table:table-cell office:value-type="float" office:value="69">
            <text:p>69</text:p>
          </table:table-cell>
          <table:table-cell table:number-columns-repeated="5"/>
        </table:table-row>
        <table:table-row table:style-name="ro2">
          <table:table-cell office:value-type="float" office:value="70">
            <text:p>70</text:p>
          </table:table-cell>
          <table:table-cell table:number-columns-repeated="5"/>
        </table:table-row>
        <table:table-row table:style-name="ro2">
          <table:table-cell office:value-type="float" office:value="71">
            <text:p>71</text:p>
          </table:table-cell>
          <table:table-cell table:number-columns-repeated="5"/>
        </table:table-row>
        <table:table-row table:style-name="ro2">
          <table:table-cell office:value-type="float" office:value="72">
            <text:p>72</text:p>
          </table:table-cell>
          <table:table-cell table:number-columns-repeated="5"/>
        </table:table-row>
      </table:table>
      <table:table table:name="Tabe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18"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6">16.02.2013</text:date>, <text:time>15:27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rbert Rost</meta:initial-creator>
    <meta:creation-date>2013-02-15T10:33:18</meta:creation-date>
    <dc:date>2013-02-16T15:27:34</dc:date>
    <dc:creator>Norbert Rost</dc:creator>
    <meta:editing-duration>P1DT4H54M17S</meta:editing-duration>
    <meta:editing-cycles>10</meta:editing-cycles>
    <meta:generator>OpenOffice.org/3.4.1$Unix OpenOffice.org_project/341m1$Build-9593</meta:generator>
    <meta:document-statistic meta:table-count="3" meta:cell-count="44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aximum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4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4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07cm"/>
    </style:style>
    <style:style style:name="P1" style:family="paragraph">
      <style:text-properties fo:font-size="12pt"/>
    </style:style>
    <style:style style:name="T1" style:family="text">
      <style:text-properties fo:font-size="12pt"/>
    </style:style>
  </office:automatic-styles>
  <office:body>
    <office:chart>
      <chart:chart svg:width="16cm" svg:height="9cm" xlink:href=".." xlink:type="simple" chart:class="chart:line" chart:style-name="ch1">
        <chart:title svg:x="5.567cm" svg:y="0.315cm" chart:style-name="ch2">
          <text:p>Anfangswertsensitivität</text:p>
        </chart:title>
        <chart:subtitle svg:x="1.73cm" svg:y="1.292cm" chart:style-name="ch3">
          <text:p>nach: Dirk Appelhans "Unternehmensführung in chaotischen Umfeldern"</text:p>
        </chart:subtitle>
        <chart:legend chart:legend-position="end" svg:x="14.116cm" svg:y="3.949cm" style:legend-expansion="high" chart:style-name="ch4"/>
        <chart:plot-area chart:style-name="ch5" table:cell-range-address="Anfangwertsensitivitaet.A6:Anfangwertsensitivitaet.C27" chart:data-source-has-labels="both" svg:x="0.77cm" svg:y="2.326cm" svg:width="12.706cm" svg:height="6.074cm">
          <chartooo:coordinate-region svg:x="1.521cm" svg:y="2.527cm" svg:width="11.753cm" svg:height="5.223cm"/>
          <chart:axis chart:dimension="x" chart:name="primary-x" chart:style-name="ch6" chartooo:axis-type="auto">
            <chartooo:date-scale/>
            <chart:categories table:cell-range-address="Anfangwertsensitivitaet.A7:Anfangwertsensitivitaet.A27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Anfangwertsensitivitaet.B7:Anfangwertsensitivitaet.B27" chart:label-cell-address="Anfangwertsensitivitaet.B6:Anfangwertsensitivitaet.B6" chart:class="chart:line">
            <chart:data-point chart:repeated="21"/>
          </chart:series>
          <chart:series chart:style-name="ch10" chart:values-cell-range-address="Anfangwertsensitivitaet.C7:Anfangwertsensitivitaet.C27" chart:label-cell-address="Anfangwertsensitivitaet.C6:Anfangwertsensitivitaet.C6" chart:class="chart:line">
            <chart:data-point chart:repeated="21"/>
          </chart:series>
          <chart:wall chart:style-name="ch11"/>
          <chart:floor chart:style-name="ch12"/>
        </chart:plot-area>
        <draw:frame draw:style-name="gr1" draw:text-style-name="P1" svg:width="3.471cm" svg:height="0.481cm" svg:x="12.528cm" svg:y="8.45cm">
          <draw:text-box>
            <text:p><text:span text:style-name="T1">www.peak-oil.com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Pt</text:p>
                <draw:g>
                  <svg:desc>Anfangwertsensitivitaet.B6:Anfangwertsensitivitaet.B6</svg:desc>
                </draw:g>
              </table:table-cell>
              <table:table-cell office:value-type="string">
                <text:p>xOt</text:p>
                <draw:g>
                  <svg:desc>Anfangwertsensitivitaet.C6:Anfangwertsensitivitaet.C6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Anfangwertsensitivitaet.A7:Anfangwertsensitivitaet.A27</svg:desc>
                </draw:g>
              </table:table-cell>
              <table:table-cell office:value-type="float" office:value="0.2">
                <text:p>0.2</text:p>
                <draw:g>
                  <svg:desc>Anfangwertsensitivitaet.B7:Anfangwertsensitivitaet.B27</svg:desc>
                </draw:g>
              </table:table-cell>
              <table:table-cell office:value-type="float" office:value="0.20001">
                <text:p>0.20001</text:p>
                <draw:g>
                  <svg:desc>Anfangwertsensitivitaet.C7:Anfangwertsensitivitaet.C27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.64">
                <text:p>0.64</text:p>
              </table:table-cell>
              <table:table-cell office:value-type="float" office:value="0.6400239996">
                <text:p>0.6400239996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9216">
                <text:p>0.9216</text:p>
              </table:table-cell>
              <table:table-cell office:value-type="float" office:value="0.921573118144077">
                <text:p>0.921573118144077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28901376">
                <text:p>0.28901376</text:p>
              </table:table-cell>
              <table:table-cell office:value-type="float" office:value="0.289104424233121">
                <text:p>0.28910442423312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82193922612265">
                <text:p>0.82193922612265</text:p>
              </table:table-cell>
              <table:table-cell office:value-type="float" office:value="0.822092224487826">
                <text:p>0.822092224487826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585420538734196">
                <text:p>0.585420538734196</text:p>
              </table:table-cell>
              <table:table-cell office:value-type="float" office:value="0.585026395697935">
                <text:p>0.58502639569793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970813326249439">
                <text:p>0.970813326249439</text:p>
              </table:table-cell>
              <table:table-cell office:value-type="float" office:value="0.971082048138473">
                <text:p>0.971082048138473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113339247303757">
                <text:p>0.113339247303757</text:p>
              </table:table-cell>
              <table:table-cell office:value-type="float" office:value="0.112326815686646">
                <text:p>0.11232681568664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401973849297501">
                <text:p>0.401973849297501</text:p>
              </table:table-cell>
              <table:table-cell office:value-type="float" office:value="0.398838008657376">
                <text:p>0.398838008657376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961563495113803">
                <text:p>0.961563495113803</text:p>
              </table:table-cell>
              <table:table-cell office:value-type="float" office:value="0.95906500603038">
                <text:p>0.9590650060303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14783655991332">
                <text:p>0.14783655991332</text:p>
              </table:table-cell>
              <table:table-cell office:value-type="float" office:value="0.15703728095331">
                <text:p>0.15703728095331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.503923645865261">
                <text:p>0.503923645865261</text:p>
              </table:table-cell>
              <table:table-cell office:value-type="float" office:value="0.529506293376405">
                <text:p>0.529506293376405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999938420012496">
                <text:p>0.999938420012496</text:p>
              </table:table-cell>
              <table:table-cell office:value-type="float" office:value="0.996517514604742">
                <text:p>0.996517514604742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.000246304781636117">
                <text:p>0.000246304781636117</text:p>
              </table:table-cell>
              <table:table-cell office:value-type="float" office:value="0.0138814307629192">
                <text:p>0.0138814307629192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.000984976462362641">
                <text:p>0.000984976462362641</text:p>
              </table:table-cell>
              <table:table-cell office:value-type="float" office:value="0.0547549465715737">
                <text:p>0.0547549465715737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00393602513492493">
                <text:p>0.00393602513492493</text:p>
              </table:table-cell>
              <table:table-cell office:value-type="float" office:value="0.207027369590071">
                <text:p>0.20702736959007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156821313642487">
                <text:p>0.0156821313642487</text:p>
              </table:table-cell>
              <table:table-cell office:value-type="float" office:value="0.656668151322749">
                <text:p>0.656668151322749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.0617448084804925">
                <text:p>0.0617448084804925</text:p>
              </table:table-cell>
              <table:table-cell office:value-type="float" office:value="0.901820361444448">
                <text:p>0.901820361444448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0.231729548424799">
                <text:p>0.231729548424799</text:p>
              </table:table-cell>
              <table:table-cell office:value-type="float" office:value="0.354161588514611">
                <text:p>0.354161588514611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0.712123859246552">
                <text:p>0.712123859246552</text:p>
              </table:table-cell>
              <table:table-cell office:value-type="float" office:value="0.914924630941674">
                <text:p>0.91492463094167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820013873353397">
                <text:p>0.820013873353397</text:p>
              </table:table-cell>
              <table:table-cell office:value-type="float" office:value="0.311350202551663">
                <text:p>0.3113502025516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Unix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aximum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4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4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4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07cm"/>
    </style:style>
  </office:automatic-styles>
  <office:body>
    <office:chart>
      <chart:chart svg:width="16cm" svg:height="9cm" xlink:href=".." xlink:type="simple" chart:class="chart:line" chart:style-name="ch1">
        <chart:title svg:x="5.777cm" svg:y="0.315cm" chart:style-name="ch2">
          <text:p>Parametersensitivität</text:p>
        </chart:title>
        <chart:subtitle svg:x="1.73cm" svg:y="1.292cm" chart:style-name="ch3">
          <text:p>nach: Dirk Appelhans "Unternehmensführung in chaotischen Umfeldern"</text:p>
        </chart:subtitle>
        <chart:legend chart:legend-position="end" svg:x="12.616cm" svg:y="3.698cm" style:legend-expansion="high" chart:style-name="ch4"/>
        <chart:plot-area chart:style-name="ch5" table:cell-range-address="Parametersensitivitaet.A4:Parametersensitivitaet.D54" chart:data-source-has-labels="both" svg:x="0.77cm" svg:y="2.326cm" svg:width="11.207cm" svg:height="6.074cm">
          <chartooo:coordinate-region svg:x="1.521cm" svg:y="2.527cm" svg:width="10.254cm" svg:height="4.822cm"/>
          <chart:axis chart:dimension="x" chart:name="primary-x" chart:style-name="ch6" chartooo:axis-type="auto">
            <chartooo:date-scale/>
            <chart:categories table:cell-range-address="Parametersensitivitaet.A5:Parametersensitivitaet.A54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Parametersensitivitaet.B5:Parametersensitivitaet.B54" chart:label-cell-address="Parametersensitivitaet.B4:Parametersensitivitaet.B4" chart:class="chart:line">
            <chart:data-point chart:repeated="50"/>
          </chart:series>
          <chart:series chart:style-name="ch10" chart:values-cell-range-address="Parametersensitivitaet.C5:Parametersensitivitaet.C54" chart:label-cell-address="Parametersensitivitaet.C4:Parametersensitivitaet.C4" chart:class="chart:line">
            <chart:data-point chart:repeated="50"/>
          </chart:series>
          <chart:series chart:style-name="ch11" chart:values-cell-range-address="Parametersensitivitaet.D5:Parametersensitivitaet.D54" chart:label-cell-address="Parametersensitivitaet.D4:Parametersensitivitaet.D4" chart:class="chart:line">
            <chart:data-point chart:repeated="50"/>
          </chart:series>
          <chart:wall chart:style-name="ch12"/>
          <chart:floor chart:style-name="ch13"/>
        </chart:plot-area>
        <draw:frame draw:style-name="gr1" svg:width="3.471cm" svg:height="0.481cm" svg:x="12.529cm" svg:y="8.389cm">
          <draw:text-box>
            <text:p>www.peak-oil.com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t bei a=2,75</text:p>
                <draw:g>
                  <svg:desc>Parametersensitivitaet.B4:Parametersensitivitaet.B4</svg:desc>
                </draw:g>
              </table:table-cell>
              <table:table-cell office:value-type="string">
                <text:p>xt bei a=3,2</text:p>
                <draw:g>
                  <svg:desc>Parametersensitivitaet.C4:Parametersensitivitaet.C4</svg:desc>
                </draw:g>
              </table:table-cell>
              <table:table-cell office:value-type="string">
                <text:p>xt bei a=4</text:p>
                <draw:g>
                  <svg:desc>Parametersensitivitaet.D4:Parametersensitivitaet.D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Parametersensitivitaet.A5:Parametersensitivitaet.A54</svg:desc>
                </draw:g>
              </table:table-cell>
              <table:table-cell office:value-type="float" office:value="0.2">
                <text:p>0.2</text:p>
                <draw:g>
                  <svg:desc>Parametersensitivitaet.B5:Parametersensitivitaet.B54</svg:desc>
                </draw:g>
              </table:table-cell>
              <table:table-cell office:value-type="float" office:value="0.2">
                <text:p>0.2</text:p>
                <draw:g>
                  <svg:desc>Parametersensitivitaet.C5:Parametersensitivitaet.C54</svg:desc>
                </draw:g>
              </table:table-cell>
              <table:table-cell office:value-type="float" office:value="0.2">
                <text:p>0.2</text:p>
                <draw:g>
                  <svg:desc>Parametersensitivitaet.D5:Parametersensitivitaet.D5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44">
                <text:p>0.44</text:p>
              </table:table-cell>
              <table:table-cell office:value-type="float" office:value="0.512">
                <text:p>0.512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6776">
                <text:p>0.6776</text:p>
              </table:table-cell>
              <table:table-cell office:value-type="float" office:value="0.7995392">
                <text:p>0.7995392</text:p>
              </table:table-cell>
              <table:table-cell office:value-type="float" office:value="0.9216">
                <text:p>0.921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60076016">
                <text:p>0.60076016</text:p>
              </table:table-cell>
              <table:table-cell office:value-type="float" office:value="0.512884056522752">
                <text:p>0.512884056522752</text:p>
              </table:table-cell>
              <table:table-cell office:value-type="float" office:value="0.28901376">
                <text:p>0.28901376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65958032293113">
                <text:p>0.65958032293113</text:p>
              </table:table-cell>
              <table:table-cell office:value-type="float" office:value="0.799468803480059">
                <text:p>0.799468803480059</text:p>
              </table:table-cell>
              <table:table-cell office:value-type="float" office:value="0.82193922612265">
                <text:p>0.8219392261226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61746883146629">
                <text:p>0.61746883146629</text:p>
              </table:table-cell>
              <table:table-cell office:value-type="float" office:value="0.513018994375109">
                <text:p>0.513018994375109</text:p>
              </table:table-cell>
              <table:table-cell office:value-type="float" office:value="0.585420538734196">
                <text:p>0.585420538734196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649552952493347">
                <text:p>0.649552952493347</text:p>
              </table:table-cell>
              <table:table-cell office:value-type="float" office:value="0.799457618513475">
                <text:p>0.799457618513475</text:p>
              </table:table-cell>
              <table:table-cell office:value-type="float" office:value="0.970813326249439">
                <text:p>0.97081332624943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625993264601437">
                <text:p>0.625993264601437</text:p>
              </table:table-cell>
              <table:table-cell office:value-type="float" office:value="0.513040431085562">
                <text:p>0.513040431085562</text:p>
              </table:table-cell>
              <table:table-cell office:value-type="float" office:value="0.113339247303757">
                <text:p>0.113339247303757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643845667506449">
                <text:p>0.643845667506449</text:p>
              </table:table-cell>
              <table:table-cell office:value-type="float" office:value="0.799455830902729">
                <text:p>0.799455830902729</text:p>
              </table:table-cell>
              <table:table-cell office:value-type="float" office:value="0.401973849297501">
                <text:p>0.40197384929750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630598165833967">
                <text:p>0.630598165833967</text:p>
              </table:table-cell>
              <table:table-cell office:value-type="float" office:value="0.513043857082741">
                <text:p>0.513043857082741</text:p>
              </table:table-cell>
              <table:table-cell office:value-type="float" office:value="0.961563495113803">
                <text:p>0.961563495113803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.64059632747221">
                <text:p>0.64059632747221</text:p>
              </table:table-cell>
              <table:table-cell office:value-type="float" office:value="0.799455544935696">
                <text:p>0.799455544935696</text:p>
              </table:table-cell>
              <table:table-cell office:value-type="float" office:value="0.14783655991332">
                <text:p>0.14783655991332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633139849928649">
                <text:p>0.633139849928649</text:p>
              </table:table-cell>
              <table:table-cell office:value-type="float" office:value="0.513044405143249">
                <text:p>0.513044405143249</text:p>
              </table:table-cell>
              <table:table-cell office:value-type="float" office:value="0.503923645865261">
                <text:p>0.503923645865261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.638752895992686">
                <text:p>0.638752895992686</text:p>
              </table:table-cell>
              <table:table-cell office:value-type="float" office:value="0.799455499182268">
                <text:p>0.799455499182268</text:p>
              </table:table-cell>
              <table:table-cell office:value-type="float" office:value="0.999938420012496">
                <text:p>0.999938420012496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.634555993097518">
                <text:p>0.634555993097518</text:p>
              </table:table-cell>
              <table:table-cell office:value-type="float" office:value="0.513044492830395">
                <text:p>0.513044492830395</text:p>
              </table:table-cell>
              <table:table-cell office:value-type="float" office:value="0.000246304781636117">
                <text:p>0.000246304781636117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637710382984237">
                <text:p>0.637710382984237</text:p>
              </table:table-cell>
              <table:table-cell office:value-type="float" office:value="0.799455491861753">
                <text:p>0.799455491861753</text:p>
              </table:table-cell>
              <table:table-cell office:value-type="float" office:value="0.000984976462362641">
                <text:p>0.00098497646236264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635348588650421">
                <text:p>0.635348588650421</text:p>
              </table:table-cell>
              <table:table-cell office:value-type="float" office:value="0.513044506860274">
                <text:p>0.513044506860274</text:p>
              </table:table-cell>
              <table:table-cell office:value-type="float" office:value="0.00393602513492493">
                <text:p>0.00393602513492493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.637122088763433">
                <text:p>0.637122088763433</text:p>
              </table:table-cell>
              <table:table-cell office:value-type="float" office:value="0.799455490690471">
                <text:p>0.799455490690471</text:p>
              </table:table-cell>
              <table:table-cell office:value-type="float" office:value="0.0156821313642487">
                <text:p>0.0156821313642487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0.635793215126171">
                <text:p>0.635793215126171</text:p>
              </table:table-cell>
              <table:table-cell office:value-type="float" office:value="0.513044509105053">
                <text:p>0.513044509105053</text:p>
              </table:table-cell>
              <table:table-cell office:value-type="float" office:value="0.0617448084804925">
                <text:p>0.0617448084804925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0.636790557495668">
                <text:p>0.636790557495668</text:p>
              </table:table-cell>
              <table:table-cell office:value-type="float" office:value="0.799455490503066">
                <text:p>0.799455490503066</text:p>
              </table:table-cell>
              <table:table-cell office:value-type="float" office:value="0.231729548424799">
                <text:p>0.23172954842479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636042944295067">
                <text:p>0.636042944295067</text:p>
              </table:table-cell>
              <table:table-cell office:value-type="float" office:value="0.513044509464218">
                <text:p>0.513044509464218</text:p>
              </table:table-cell>
              <table:table-cell office:value-type="float" office:value="0.712123859246552">
                <text:p>0.712123859246552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0.636603872595705">
                <text:p>0.636603872595705</text:p>
              </table:table-cell>
              <table:table-cell office:value-type="float" office:value="0.799455490473081">
                <text:p>0.799455490473081</text:p>
              </table:table-cell>
              <table:table-cell office:value-type="float" office:value="0.820013873353397">
                <text:p>0.820013873353397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0.636183300477605">
                <text:p>0.636183300477605</text:p>
              </table:table-cell>
              <table:table-cell office:value-type="float" office:value="0.513044509521684">
                <text:p>0.513044509521684</text:p>
              </table:table-cell>
              <table:table-cell office:value-type="float" office:value="0.590364483445424">
                <text:p>0.590364483445424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0.636498798845323">
                <text:p>0.636498798845323</text:p>
              </table:table-cell>
              <table:table-cell office:value-type="float" office:value="0.799455490468284">
                <text:p>0.799455490468284</text:p>
              </table:table-cell>
              <table:table-cell office:value-type="float" office:value="0.967337040526567">
                <text:p>0.967337040526567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636262214262906">
                <text:p>0.636262214262906</text:p>
              </table:table-cell>
              <table:table-cell office:value-type="float" office:value="0.513044509530879">
                <text:p>0.513044509530879</text:p>
              </table:table-cell>
              <table:table-cell office:value-type="float" office:value="0.126384362207481">
                <text:p>0.126384362207481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.636439674651467">
                <text:p>0.636439674651467</text:p>
              </table:table-cell>
              <table:table-cell office:value-type="float" office:value="0.799455490467516">
                <text:p>0.799455490467516</text:p>
              </table:table-cell>
              <table:table-cell office:value-type="float" office:value="0.441645420787558">
                <text:p>0.441645420787558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0.636306591747755">
                <text:p>0.636306591747755</text:p>
              </table:table-cell>
              <table:table-cell office:value-type="float" office:value="0.51304450953235">
                <text:p>0.51304450953235</text:p>
              </table:table-cell>
              <table:table-cell office:value-type="float" office:value="0.986378972339755">
                <text:p>0.986378972339755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0.636406410876805">
                <text:p>0.636406410876805</text:p>
              </table:table-cell>
              <table:table-cell office:value-type="float" office:value="0.799455490467393">
                <text:p>0.799455490467393</text:p>
              </table:table-cell>
              <table:table-cell office:value-type="float" office:value="0.0537419810628948">
                <text:p>0.0537419810628948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636331550447198">
                <text:p>0.636331550447198</text:p>
              </table:table-cell>
              <table:table-cell office:value-type="float" office:value="0.513044509532585">
                <text:p>0.513044509532585</text:p>
              </table:table-cell>
              <table:table-cell office:value-type="float" office:value="0.203415122137321">
                <text:p>0.203415122137321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0.636387697969824">
                <text:p>0.636387697969824</text:p>
              </table:table-cell>
              <table:table-cell office:value-type="float" office:value="0.799455490467374">
                <text:p>0.799455490467374</text:p>
              </table:table-cell>
              <table:table-cell office:value-type="float" office:value="0.64814964089272">
                <text:p>0.64814964089272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636345588566853">
                <text:p>0.636345588566853</text:p>
              </table:table-cell>
              <table:table-cell office:value-type="float" office:value="0.513044509532623">
                <text:p>0.513044509532623</text:p>
              </table:table-cell>
              <table:table-cell office:value-type="float" office:value="0.912206735613433">
                <text:p>0.912206735613433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0.636377171315485">
                <text:p>0.636377171315485</text:p>
              </table:table-cell>
              <table:table-cell office:value-type="float" office:value="0.799455490467371">
                <text:p>0.799455490467371</text:p>
              </table:table-cell>
              <table:table-cell office:value-type="float" office:value="0.320342428459669">
                <text:p>0.32034242845966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636353484645964">
                <text:p>0.636353484645964</text:p>
              </table:table-cell>
              <table:table-cell office:value-type="float" office:value="0.513044509532629">
                <text:p>0.513044509532629</text:p>
              </table:table-cell>
              <table:table-cell office:value-type="float" office:value="0.870892627952924">
                <text:p>0.870892627952924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0.636371249868483">
                <text:p>0.636371249868483</text:p>
              </table:table-cell>
              <table:table-cell office:value-type="float" office:value="0.79945549046737">
                <text:p>0.79945549046737</text:p>
              </table:table-cell>
              <table:table-cell office:value-type="float" office:value="0.449754634120696">
                <text:p>0.449754634120696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0.636357926075596">
                <text:p>0.636357926075596</text:p>
              </table:table-cell>
              <table:table-cell office:value-type="float" office:value="0.51304450953263">
                <text:p>0.51304450953263</text:p>
              </table:table-cell>
              <table:table-cell office:value-type="float" office:value="0.989901612830619">
                <text:p>0.989901612830619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0.636367918989996">
                <text:p>0.636367918989996</text:p>
              </table:table-cell>
              <table:table-cell office:value-type="float" office:value="0.79945549046737">
                <text:p>0.79945549046737</text:p>
              </table:table-cell>
              <table:table-cell office:value-type="float" office:value="0.0399856389838312">
                <text:p>0.0399856389838312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636360424343429">
                <text:p>0.636360424343429</text:p>
              </table:table-cell>
              <table:table-cell office:value-type="float" office:value="0.51304450953263">
                <text:p>0.51304450953263</text:p>
              </table:table-cell>
              <table:table-cell office:value-type="float" office:value="0.153547150635544">
                <text:p>0.153547150635544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0.63636604535042">
                <text:p>0.63636604535042</text:p>
              </table:table-cell>
              <table:table-cell office:value-type="float" office:value="0.79945549046737">
                <text:p>0.79945549046737</text:p>
              </table:table-cell>
              <table:table-cell office:value-type="float" office:value="0.519881692668997">
                <text:p>0.519881692668997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0.63636182960759">
                <text:p>0.63636182960759</text:p>
              </table:table-cell>
              <table:table-cell office:value-type="float" office:value="0.51304450953263">
                <text:p>0.51304450953263</text:p>
              </table:table-cell>
              <table:table-cell office:value-type="float" office:value="0.998418873186462">
                <text:p>0.998418873186462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0.636364991421694">
                <text:p>0.636364991421694</text:p>
              </table:table-cell>
              <table:table-cell office:value-type="float" office:value="0.79945549046737">
                <text:p>0.79945549046737</text:p>
              </table:table-cell>
              <table:table-cell office:value-type="float" office:value="0.00631450740614895">
                <text:p>0.0063145074061489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636362620065043">
                <text:p>0.636362620065043</text:p>
              </table:table-cell>
              <table:table-cell office:value-type="float" office:value="0.51304450953263">
                <text:p>0.51304450953263</text:p>
              </table:table-cell>
              <table:table-cell office:value-type="float" office:value="0.0250985376094666">
                <text:p>0.0250985376094666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0.636364398584741">
                <text:p>0.636364398584741</text:p>
              </table:table-cell>
              <table:table-cell office:value-type="float" office:value="0.79945549046737">
                <text:p>0.79945549046737</text:p>
              </table:table-cell>
              <table:table-cell office:value-type="float" office:value="0.097874404077331">
                <text:p>0.097874404077331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0.63636306469621">
                <text:p>0.63636306469621</text:p>
              </table:table-cell>
              <table:table-cell office:value-type="float" office:value="0.51304450953263">
                <text:p>0.51304450953263</text:p>
              </table:table-cell>
              <table:table-cell office:value-type="float" office:value="0.353180020415353">
                <text:p>0.353180020415353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0.636364065113307">
                <text:p>0.636364065113307</text:p>
              </table:table-cell>
              <table:table-cell office:value-type="float" office:value="0.79945549046737">
                <text:p>0.79945549046737</text:p>
              </table:table-cell>
              <table:table-cell office:value-type="float" office:value="0.913775574379056">
                <text:p>0.913775574379056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636363314800878">
                <text:p>0.636363314800878</text:p>
              </table:table-cell>
              <table:table-cell office:value-type="float" office:value="0.51304450953263">
                <text:p>0.51304450953263</text:p>
              </table:table-cell>
              <table:table-cell office:value-type="float" office:value="0.31515909618913">
                <text:p>0.31515909618913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0.636363877535421">
                <text:p>0.636363877535421</text:p>
              </table:table-cell>
              <table:table-cell office:value-type="float" office:value="0.79945549046737">
                <text:p>0.79945549046737</text:p>
              </table:table-cell>
              <table:table-cell office:value-type="float" office:value="0.863335361113523">
                <text:p>0.863335361113523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0.636363455484638">
                <text:p>0.636363455484638</text:p>
              </table:table-cell>
              <table:table-cell office:value-type="float" office:value="0.51304450953263">
                <text:p>0.51304450953263</text:p>
              </table:table-cell>
              <table:table-cell office:value-type="float" office:value="0.471949661458024">
                <text:p>0.471949661458024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0.636363772022795">
                <text:p>0.636363772022795</text:p>
              </table:table-cell>
              <table:table-cell office:value-type="float" office:value="0.79945549046737">
                <text:p>0.79945549046737</text:p>
              </table:table-cell>
              <table:table-cell office:value-type="float" office:value="0.996852714030722">
                <text:p>0.996852714030722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636363534619217">
                <text:p>0.636363534619217</text:p>
              </table:table-cell>
              <table:table-cell office:value-type="float" office:value="0.51304450953263">
                <text:p>0.51304450953263</text:p>
              </table:table-cell>
              <table:table-cell office:value-type="float" office:value="0.0125495222412216">
                <text:p>0.0125495222412216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0.636363712671923">
                <text:p>0.636363712671923</text:p>
              </table:table-cell>
              <table:table-cell office:value-type="float" office:value="0.79945549046737">
                <text:p>0.79945549046737</text:p>
              </table:table-cell>
              <table:table-cell office:value-type="float" office:value="0.0495681269309549">
                <text:p>0.0495681269309549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636363579132406">
                <text:p>0.636363579132406</text:p>
              </table:table-cell>
              <table:table-cell office:value-type="float" office:value="0.51304450953263">
                <text:p>0.51304450953263</text:p>
              </table:table-cell>
              <table:table-cell office:value-type="float" office:value="0.188444510894047">
                <text:p>0.1884445108940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Unix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