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82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 style:data-style-name="N2">
      <style:table-cell-properties fo:background-color="transparent"/>
    </style:style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189"/>
    <style:style style:name="ce6" style:family="table-cell" style:parent-style-name="Default" style:data-style-name="N163"/>
    <style:style style:name="ce15" style:family="table-cell" style:parent-style-name="Default" style:data-style-name="N163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1.5pt solid #000000" fo:border-right="none" fo:border-top="1.5pt solid #000000"/>
    </style:style>
    <style:style style:name="ce19" style:family="table-cell" style:parent-style-name="Default">
      <style:table-cell-properties fo:border-bottom="none" fo:border-left="1.5pt solid #000000" fo:border-right="none" fo:border-top="none"/>
    </style:style>
    <style:style style:name="ce20" style:family="table-cell" style:parent-style-name="Default" style:data-style-name="N2">
      <style:table-cell-properties fo:border-bottom="none" fo:border-left="1.5pt solid #000000" fo:border-right="none" fo:border-top="none"/>
    </style:style>
    <style:style style:name="ce21" style:family="table-cell" style:parent-style-name="Default" style:data-style-name="N2">
      <style:table-cell-properties fo:border-bottom="none" fo:border-left="1.5pt solid #000000" fo:border-right="none" fo:border-top="1.5pt solid #000000"/>
    </style:style>
    <style:style style:name="ce22" style:family="table-cell" style:parent-style-name="Default" style:data-style-name="N2">
      <style:table-cell-properties fo:border-bottom="1.5pt solid #000000" fo:border-left="1.5pt solid #000000" fo:border-right="none" fo:border-top="none"/>
    </style:style>
    <style:style style:name="ce24" style:family="table-cell" style:parent-style-name="Default" style:data-style-name="N2">
      <style:table-cell-properties fo:border-bottom="none" fo:background-color="#eeeeee" fo:border-left="1.5pt solid #000000" fo:border-right="none" fo:border-top="none"/>
    </style:style>
    <style:style style:name="ce25" style:family="table-cell" style:parent-style-name="Default">
      <style:table-cell-properties fo:border-bottom="none" fo:border-left="none" fo:border-right="none" fo:border-top="1.5pt solid #000000"/>
    </style:style>
    <style:style style:name="ce26" style:family="table-cell" style:parent-style-name="Default">
      <style:table-cell-properties fo:background-color="#faa61a" fo:border="none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ackground-color="#fffbcc" fo:border="none"/>
    </style:style>
    <style:style style:name="ce29" style:family="table-cell" style:parent-style-name="Default" style:data-style-name="N61">
      <style:table-cell-properties fo:background-color="#fffbcc" fo:border="none"/>
    </style:style>
    <style:style style:name="ce30" style:family="table-cell" style:parent-style-name="Default" style:data-style-name="N61">
      <style:table-cell-properties fo:border-bottom="none" fo:background-color="#fffbcc" fo:border-left="none" fo:border-right="none" fo:border-top="1.5pt solid #000000"/>
    </style:style>
    <style:style style:name="ce31" style:family="table-cell" style:parent-style-name="Default" style:data-style-name="N61">
      <style:table-cell-properties fo:border-bottom="1.5pt solid #000000" fo:background-color="#fffbcc" fo:border-left="none" fo:border-right="none" fo:border-top="none"/>
    </style:style>
    <style:style style:name="ce33" style:family="table-cell" style:parent-style-name="Default" style:data-style-name="N61">
      <style:table-cell-properties fo:background-color="#eeeeee" fo:border="none"/>
    </style:style>
    <style:style style:name="ce34" style:family="table-cell" style:parent-style-name="Default">
      <style:table-cell-properties fo:background-color="#e0efd4" fo:border="none"/>
    </style:style>
    <style:style style:name="ce35" style:family="table-cell" style:parent-style-name="Default" style:data-style-name="N162">
      <style:table-cell-properties fo:background-color="#e0efd4" fo:border="none"/>
    </style:style>
    <style:style style:name="ce36" style:family="table-cell" style:parent-style-name="Default" style:data-style-name="N162">
      <style:table-cell-properties fo:border-bottom="none" fo:background-color="#e0efd4" fo:border-left="none" fo:border-right="none" fo:border-top="1.5pt solid #000000"/>
    </style:style>
    <style:style style:name="ce37" style:family="table-cell" style:parent-style-name="Default" style:data-style-name="N162">
      <style:table-cell-properties fo:border-bottom="1.5pt solid #000000" fo:background-color="#e0efd4" fo:border-left="none" fo:border-right="none" fo:border-top="none"/>
    </style:style>
    <style:style style:name="ce39" style:family="table-cell" style:parent-style-name="Default" style:data-style-name="N162">
      <style:table-cell-properties fo:background-color="#eeeeee" fo:border="none"/>
    </style:style>
    <style:style style:name="ce40" style:family="table-cell" style:parent-style-name="Default" style:data-style-name="N162">
      <style:table-cell-properties fo:border="none"/>
    </style:style>
    <style:style style:name="ce41" style:family="table-cell" style:parent-style-name="Default" style:data-style-name="N162">
      <style:table-cell-properties fo:border-bottom="none" fo:border-left="none" fo:border-right="none" fo:border-top="1.5pt solid #000000"/>
    </style:style>
    <style:style style:name="ce42" style:family="table-cell" style:parent-style-name="Default" style:data-style-name="N162">
      <style:table-cell-properties fo:border-bottom="1.5pt solid #000000" fo:border-left="none" fo:border-right="none" fo:border-top="none"/>
    </style:style>
    <style:style style:name="ce44" style:family="table-cell" style:parent-style-name="Default" style:data-style-name="N162">
      <style:table-cell-properties fo:border-bottom="1.5pt solid #000000" fo:background-color="#fff200" fo:border-left="none" fo:border-right="none" fo:border-top="none"/>
    </style:style>
    <style:style style:name="ce45" style:family="table-cell" style:parent-style-name="Default">
      <style:table-cell-properties fo:background-color="#bce4e5" fo:border="none"/>
    </style:style>
    <style:style style:name="ce46" style:family="table-cell" style:parent-style-name="Default" style:data-style-name="N61">
      <style:table-cell-properties fo:background-color="#bce4e5" fo:border="none"/>
    </style:style>
    <style:style style:name="ce47" style:family="table-cell" style:parent-style-name="Default" style:data-style-name="N61">
      <style:table-cell-properties fo:border-bottom="none" fo:background-color="#bce4e5" fo:border-left="none" fo:border-right="none" fo:border-top="1.5pt solid #000000"/>
    </style:style>
    <style:style style:name="ce48" style:family="table-cell" style:parent-style-name="Default" style:data-style-name="N61">
      <style:table-cell-properties fo:border-bottom="1.5pt solid #000000" fo:background-color="#bce4e5" fo:border-left="none" fo:border-right="none" fo:border-top="none"/>
    </style:style>
    <style:style style:name="ce50" style:family="table-cell" style:parent-style-name="Default" style:data-style-name="N61">
      <style:table-cell-properties fo:border="none"/>
    </style:style>
    <style:style style:name="ce51" style:family="table-cell" style:parent-style-name="Default" style:data-style-name="N61">
      <style:table-cell-properties fo:border-bottom="none" fo:border-left="none" fo:border-right="none" fo:border-top="1.5pt solid #000000"/>
    </style:style>
    <style:style style:name="ce52" style:family="table-cell" style:parent-style-name="Default" style:data-style-name="N61">
      <style:table-cell-properties fo:border-bottom="1.5pt solid #000000" fo:border-left="none" fo:border-right="none" fo:border-top="none"/>
    </style:style>
    <style:style style:name="ce54" style:family="table-cell" style:parent-style-name="Default">
      <style:table-cell-properties fo:border-bottom="none" fo:border-left="none" fo:border-right="1.5pt solid #000000" fo:border-top="1.5pt solid #000000"/>
    </style:style>
    <style:style style:name="ce55" style:family="table-cell" style:parent-style-name="Default">
      <style:table-cell-properties fo:border-bottom="none" fo:background-color="#faa61a" fo:border-left="none" fo:border-right="1.5pt solid #000000" fo:border-top="none"/>
    </style:style>
    <style:style style:name="ce56" style:family="table-cell" style:parent-style-name="Default">
      <style:table-cell-properties fo:border-bottom="none" fo:border-left="none" fo:border-right="1.5pt solid #000000" fo:border-top="none"/>
    </style:style>
    <style:style style:name="ce57" style:family="table-cell" style:parent-style-name="Default" style:data-style-name="N2">
      <style:table-cell-properties fo:border-bottom="none" fo:border-left="none" fo:border-right="1.5pt solid #000000" fo:border-top="none"/>
    </style:style>
    <style:style style:name="ce58" style:family="table-cell" style:parent-style-name="Default" style:data-style-name="N2">
      <style:table-cell-properties fo:border-bottom="none" fo:border-left="none" fo:border-right="1.5pt solid #000000" fo:border-top="1.5pt solid #000000"/>
    </style:style>
    <style:style style:name="ce59" style:family="table-cell" style:parent-style-name="Default" style:data-style-name="N2">
      <style:table-cell-properties fo:border-bottom="1.5pt solid #000000" fo:border-left="none" fo:border-right="1.5pt solid #000000" fo:border-top="none"/>
    </style:style>
    <style:style style:name="ce61" style:family="table-cell" style:parent-style-name="Default" style:data-style-name="N2">
      <style:table-cell-properties fo:border-bottom="none" fo:background-color="#eeeeee" fo:border-left="none" fo:border-right="1.5pt solid #000000" fo:border-top="none"/>
    </style:style>
    <style:style style:name="ce62" style:family="table-cell" style:parent-style-name="Default">
      <style:table-cell-properties fo:border-bottom="1.5pt solid #000000" fo:border-left="1.5pt solid #000000" fo:border-right="none" fo:border-top="none"/>
    </style:style>
    <style:style style:name="ce63" style:family="table-cell" style:parent-style-name="Default" style:data-style-name="N163">
      <style:table-cell-properties fo:border-bottom="none" fo:border-left="none" fo:border-right="none" fo:border-top="1.5pt solid #000000"/>
    </style:style>
    <style:style style:name="ce64" style:family="table-cell" style:parent-style-name="Default" style:data-style-name="N163">
      <style:table-cell-properties fo:border-bottom="1.5pt solid #000000" fo:border-left="none" fo:border-right="none" fo:border-top="none"/>
    </style:style>
    <style:style style:name="ce66" style:family="table-cell" style:parent-style-name="Default" style:data-style-name="N163">
      <style:table-cell-properties fo:background-color="#eeeeee"/>
    </style:style>
    <style:style style:name="ce8" style:family="table-cell" style:parent-style-name="Default" style:data-style-name="N61"/>
    <style:style style:name="ce68" style:family="table-cell" style:parent-style-name="Default" style:data-style-name="N61">
      <style:table-cell-properties fo:background-color="#eeeeee"/>
    </style:style>
    <style:style style:name="ce69" style:family="table-cell" style:parent-style-name="Default">
      <style:table-cell-properties fo:background-color="#fffbcc"/>
    </style:style>
    <style:style style:name="ce70" style:family="table-cell" style:parent-style-name="Default" style:data-style-name="N61">
      <style:table-cell-properties fo:background-color="#fffbcc"/>
    </style:style>
    <style:style style:name="ce71" style:family="table-cell" style:parent-style-name="Default">
      <style:table-cell-properties fo:border-bottom="none" fo:background-color="#e0efd4" fo:border-left="none" fo:border-right="1.5pt solid #000000" fo:border-top="none"/>
    </style:style>
    <style:style style:name="ce72" style:family="table-cell" style:parent-style-name="Default" style:data-style-name="N162">
      <style:table-cell-properties fo:border-bottom="none" fo:background-color="#e0efd4" fo:border-left="none" fo:border-right="1.5pt solid #000000" fo:border-top="none"/>
    </style:style>
    <style:style style:name="ce73" style:family="table-cell" style:parent-style-name="Default" style:data-style-name="N162">
      <style:table-cell-properties fo:border-bottom="none" fo:background-color="#e0efd4" fo:border-left="none" fo:border-right="1.5pt solid #000000" fo:border-top="1.5pt solid #000000"/>
    </style:style>
    <style:style style:name="ce74" style:family="table-cell" style:parent-style-name="Default" style:data-style-name="N162">
      <style:table-cell-properties fo:border-bottom="1.5pt solid #000000" fo:background-color="#e0efd4" fo:border-left="none" fo:border-right="1.5pt solid #000000" fo:border-top="none"/>
    </style:style>
    <style:style style:name="ce76" style:family="table-cell" style:parent-style-name="Default" style:data-style-name="N162">
      <style:table-cell-properties fo:border-bottom="none" fo:background-color="#eeeeee" fo:border-left="none" fo:border-right="1.5pt solid #000000" fo:border-top="none"/>
    </style:style>
    <style:style style:name="ce9" style:family="table-cell" style:parent-style-name="Default" style:data-style-name="N162"/>
    <style:style style:name="ce78" style:family="table-cell" style:parent-style-name="Default" style:data-style-name="N162">
      <style:table-cell-properties fo:background-color="#eeeeee"/>
    </style:style>
    <style:style style:name="ce79" style:family="table-cell" style:parent-style-name="Default">
      <style:table-cell-properties fo:background-color="#bce4e5"/>
    </style:style>
    <style:style style:name="ce80" style:family="table-cell" style:parent-style-name="Default" style:data-style-name="N61">
      <style:table-cell-properties fo:background-color="#bce4e5"/>
    </style:style>
    <style:style style:name="ce81" style:family="table-cell" style:parent-style-name="Default">
      <style:table-cell-properties fo:border-bottom="none" fo:border-left="none" fo:border-right="0.99pt solid #000000" fo:border-top="none"/>
    </style:style>
    <style:style style:name="ce82" style:family="table-cell" style:parent-style-name="Default" style:data-style-name="N2">
      <style:table-cell-properties fo:border-bottom="none" fo:border-left="none" fo:border-right="0.99pt solid #000000" fo:border-top="none"/>
    </style:style>
    <style:style style:name="ce83" style:family="table-cell" style:parent-style-name="Default" style:data-style-name="N2">
      <style:table-cell-properties fo:border-bottom="none" fo:border-left="none" fo:border-right="0.99pt solid #000000" fo:border-top="1.5pt solid #000000"/>
    </style:style>
    <style:style style:name="ce84" style:family="table-cell" style:parent-style-name="Default" style:data-style-name="N2">
      <style:table-cell-properties fo:border-bottom="1.5pt solid #000000" fo:border-left="none" fo:border-right="0.99pt solid #000000" fo:border-top="none"/>
    </style:style>
    <style:style style:name="ce86" style:family="table-cell" style:parent-style-name="Default" style:data-style-name="N2">
      <style:table-cell-properties fo:border-bottom="none" fo:background-color="#eeeeee" fo:border-left="none" fo:border-right="0.99pt solid #000000" fo:border-top="none"/>
    </style:style>
    <style:style style:name="ce143" style:family="table-cell" style:parent-style-name="Default" style:data-style-name="N2">
      <style:table-cell-properties fo:border-bottom="none" fo:background-color="#f58220" fo:border-left="none" fo:border-right="0.99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alc_of_et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0"/>
        <table:table-column table:style-name="co2" table:default-cell-style-name="ce29"/>
        <table:table-column table:style-name="co2" table:default-cell-style-name="ce35"/>
        <table:table-column table:style-name="co3" table:default-cell-style-name="ce40"/>
        <table:table-column table:style-name="co4" table:default-cell-style-name="ce46"/>
        <table:table-column table:style-name="co5" table:default-cell-style-name="ce50"/>
        <table:table-column table:style-name="co6" table:default-cell-style-name="ce50"/>
        <table:table-column table:style-name="co7" table:default-cell-style-name="ce57"/>
        <table:table-column table:style-name="co8" table:default-cell-style-name="ce19"/>
        <table:table-column table:style-name="co6" table:default-cell-style-name="ce6"/>
        <table:table-column table:style-name="co2" table:default-cell-style-name="ce8"/>
        <table:table-column table:style-name="co2" table:default-cell-style-name="ce70"/>
        <table:table-column table:style-name="co2" table:default-cell-style-name="ce72"/>
        <table:table-column table:style-name="co2" table:default-cell-style-name="ce9"/>
        <table:table-column table:style-name="co2" table:default-cell-style-name="ce80"/>
        <table:table-column table:style-name="co2" table:default-cell-style-name="ce8"/>
        <table:table-column table:style-name="co9" table:number-columns-repeated="2" table:default-cell-style-name="ce82"/>
        <table:table-column table:style-name="co2" table:default-cell-style-name="Default"/>
        <table:table-row table:style-name="ro1">
          <table:table-cell table:style-name="ce1" office:value-type="string" calcext:value-type="string">
            <text:p>Attention: This table is for oil and water cut </text:p>
          </table:table-cell>
          <table:table-cell table:style-name="ce1"/>
          <table:table-cell table:number-columns-repeated="4"/>
          <table:table-cell table:style-name="Default" table:number-columns-repeated="18"/>
          <table:table-cell/>
        </table:table-row>
        <table:table-row table:style-name="ro1">
          <table:table-cell table:number-columns-repeated="6"/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Assumption: The relevant thickness of earth involved is determinded by <text:s/>temperature relaxiation</text:p>
          </table:table-cell>
          <table:table-cell table:number-columns-repeated="5"/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Years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Default" table:number-columns-repeated="18"/>
          <table:table-cell/>
        </table:table-row>
        <table:table-row table:style-name="ro1">
          <table:table-cell office:value-type="string" calcext:value-type="string">
            <text:p>hours</text:p>
          </table:table-cell>
          <table:table-cell table:formula="of:=100*365*24" office:value-type="float" office:value="876000" calcext:value-type="float">
            <text:p>876000</text:p>
          </table:table-cell>
          <table:table-cell table:number-columns-repeated="4"/>
          <table:table-cell table:style-name="ce18" office:value-type="string" calcext:value-type="string">
            <text:p>Oil only</text:p>
          </table:table-cell>
          <table:table-cell table:style-name="ce25" table:number-columns-repeated="6"/>
          <table:table-cell table:style-name="ce54"/>
          <table:table-cell table:style-name="ce18"/>
          <table:table-cell table:style-name="ce25" table:number-columns-repeated="3"/>
          <table:table-cell table:style-name="ce54"/>
          <table:table-cell table:style-name="Default" office:value-type="string" calcext:value-type="string">
            <text:p>Oil and Water</text:p>
          </table:table-cell>
          <table:table-cell table:style-name="Default" table:number-columns-repeated="4"/>
          <table:table-cell/>
        </table:table-row>
        <table:table-row table:style-name="ro1">
          <table:table-cell table:number-columns-repeated="6"/>
          <table:table-cell table:style-name="ce19"/>
          <table:table-cell table:style-name="ce26" office:value-type="string" calcext:value-type="string">
            <text:p>Eq. 4, only oil</text:p>
          </table:table-cell>
          <table:table-cell table:style-name="ce26" office:value-type="string" calcext:value-type="string">
            <text:p>Eq. 5, only oil</text:p>
          </table:table-cell>
          <table:table-cell table:style-name="ce26" office:value-type="string" calcext:value-type="string">
            <text:p>Eq. 9, only oil</text:p>
          </table:table-cell>
          <table:table-cell table:style-name="ce26" office:value-type="string" calcext:value-type="string">
            <text:p>Eq. 14, only oil</text:p>
          </table:table-cell>
          <table:table-cell table:style-name="ce27" office:value-type="string" calcext:value-type="string">
            <text:p>m*g*h. Only oil</text:p>
          </table:table-cell>
          <table:table-cell table:style-name="ce26" office:value-type="string" calcext:value-type="string">
            <text:p>Eq. 16, only oil</text:p>
          </table:table-cell>
          <table:table-cell table:style-name="ce55" office:value-type="string" calcext:value-type="string">
            <text:p>Only oil</text:p>
          </table:table-cell>
          <table:table-cell office:value-type="string" calcext:value-type="string">
            <text:p>Water Cut</text:p>
          </table:table-cell>
          <table:table-cell table:style-name="Default" table:number-columns-repeated="2"/>
          <table:table-cell table:style-name="ce26" office:value-type="string" calcext:value-type="string">
            <text:p>Eq. 4,</text:p>
          </table:table-cell>
          <table:table-cell table:style-name="ce26" office:value-type="string" calcext:value-type="string">
            <text:p>Eq. 5,</text:p>
          </table:table-cell>
          <table:table-cell table:style-name="ce26" office:value-type="string" calcext:value-type="string">
            <text:p>Eq. 9,</text:p>
          </table:table-cell>
          <table:table-cell table:style-name="ce26" office:value-type="string" calcext:value-type="string">
            <text:p>Eq. 14,</text:p>
          </table:table-cell>
          <table:table-cell table:style-name="ce26" office:value-type="string" calcext:value-type="string">
            <text:p>Eq. 16,</text:p>
          </table:table-cell>
          <table:table-cell table:style-name="Default" office:value-type="string" calcext:value-type="string">
            <text:p>Exergy</text:p>
          </table:table-cell>
          <table:table-cell table:style-name="Default" office:value-type="string" calcext:value-type="string">
            <text:p>Energy</text:p>
          </table:table-cell>
          <table:table-cell/>
        </table:table-row>
        <table:table-row table:style-name="ro1">
          <table:table-cell office:value-type="string" calcext:value-type="string">
            <text:p>Relevant Earth thickness, Eq. 2B</text:p>
          </table:table-cell>
          <table:table-cell table:style-name="ce2" table:formula="of:=SQRT([.B5]*2.1/2000/0.43)" office:value-type="float" office:value="46.2500785668723" calcext:value-type="float">
            <text:p>46,25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style-name="ce19"/>
          <table:table-cell table:style-name="ce27" table:number-columns-repeated="6"/>
          <table:table-cell table:style-name="ce56"/>
          <table:table-cell/>
          <table:table-cell table:style-name="Default" table:number-columns-repeated="3"/>
          <table:table-cell table:style-name="ce71" office:value-type="string" calcext:value-type="string">
            <text:p>TempChange</text:p>
          </table:table-cell>
          <table:table-cell table:style-name="Default" office:value-type="string" calcext:value-type="string">
            <text:p>Accu Temp Diff</text:p>
          </table:table-cell>
          <table:table-cell table:style-name="Default" table:number-columns-repeated="4"/>
          <table:table-cell/>
        </table:table-row>
        <table:table-row table:style-name="ro1">
          <table:table-cell table:number-columns-repeated="5"/>
          <table:table-cell office:value-type="string" calcext:value-type="string">
            <text:p>Jahr</text:p>
          </table:table-cell>
          <table:table-cell table:style-name="ce19" office:value-type="string" calcext:value-type="string">
            <text:p>Production</text:p>
          </table:table-cell>
          <table:table-cell table:style-name="ce28" office:value-type="string" calcext:value-type="string">
            <text:p>heat</text:p>
          </table:table-cell>
          <table:table-cell table:style-name="ce34" office:value-type="string" calcext:value-type="string">
            <text:p>TempChange</text:p>
          </table:table-cell>
          <table:table-cell table:style-name="ce27" office:value-type="string" calcext:value-type="string">
            <text:p>Accu Temp Diff</text:p>
          </table:table-cell>
          <table:table-cell table:style-name="ce45" office:value-type="string" calcext:value-type="string">
            <text:p>ThermodynEner</text:p>
          </table:table-cell>
          <table:table-cell table:style-name="ce27" office:value-type="string" calcext:value-type="string">
            <text:p>Gravit. Energy</text:p>
          </table:table-cell>
          <table:table-cell table:style-name="ce27" office:value-type="string" calcext:value-type="string">
            <text:p>eTP</text:p>
          </table:table-cell>
          <table:table-cell table:style-name="ce56" office:value-type="string" calcext:value-type="string">
            <text:p>Percent of TC</text:p>
          </table:table-cell>
          <table:table-cell office:value-type="string" calcext:value-type="string">
            <text:p>Vol.Percent of oil</text:p>
          </table:table-cell>
          <table:table-cell table:style-name="Default" office:value-type="string" calcext:value-type="string">
            <text:p>bbl H2O/bbl oil</text:p>
          </table:table-cell>
          <table:table-cell table:style-name="Default" office:value-type="string" calcext:value-type="string">
            <text:p>Mass</text:p>
          </table:table-cell>
          <table:table-cell table:style-name="ce69" office:value-type="string" calcext:value-type="string">
            <text:p>heat</text:p>
          </table:table-cell>
          <table:table-cell table:style-name="ce71" office:value-type="string" calcext:value-type="string">
            <text:p>water pur</text:p>
          </table:table-cell>
          <table:table-cell table:style-name="Default" office:value-type="string" calcext:value-type="string">
            <text:p>water+oil</text:p>
          </table:table-cell>
          <table:table-cell table:style-name="ce79" office:value-type="string" calcext:value-type="string">
            <text:p>ThermodynEner</text:p>
          </table:table-cell>
          <table:table-cell table:style-name="Default" office:value-type="string" calcext:value-type="string">
            <text:p>eTP</text:p>
          </table:table-cell>
          <table:table-cell table:style-name="ce81" office:value-type="string" calcext:value-type="string">
            <text:p>Percent of Thermal</text:p>
          </table:table-cell>
          <table:table-cell table:style-name="ce81" office:value-type="string" calcext:value-type="string">
            <text:p>Percent of TEC</text:p>
          </table:table-cell>
          <table:table-cell/>
        </table:table-row>
        <table:table-row table:style-name="ro1">
          <table:table-cell table:number-columns-repeated="6"/>
          <table:table-cell table:style-name="ce19" office:value-type="string" calcext:value-type="string">
            <text:p>GB</text:p>
          </table:table-cell>
          <table:table-cell table:style-name="ce28" office:value-type="string" calcext:value-type="string">
            <text:p>J</text:p>
          </table:table-cell>
          <table:table-cell table:style-name="ce34" office:value-type="string" calcext:value-type="string">
            <text:p>K</text:p>
          </table:table-cell>
          <table:table-cell table:style-name="ce27" office:value-type="string" calcext:value-type="string">
            <text:p>K</text:p>
          </table:table-cell>
          <table:table-cell table:style-name="ce45" office:value-type="string" calcext:value-type="string">
            <text:p>J</text:p>
          </table:table-cell>
          <table:table-cell table:style-name="ce27" office:value-type="string" calcext:value-type="string">
            <text:p>J</text:p>
          </table:table-cell>
          <table:table-cell table:style-name="ce27" office:value-type="string" calcext:value-type="string">
            <text:p>J/kg</text:p>
          </table:table-cell>
          <table:table-cell table:style-name="ce56" office:value-type="string" calcext:value-type="string">
            <text:p>Thermal Energy</text:p>
          </table:table-cell>
          <table:table-cell/>
          <table:table-cell table:style-name="Default"/>
          <table:table-cell table:style-name="Default" office:value-type="string" calcext:value-type="string">
            <text:p>kg</text:p>
          </table:table-cell>
          <table:table-cell table:style-name="ce69" office:value-type="string" calcext:value-type="string">
            <text:p>J</text:p>
          </table:table-cell>
          <table:table-cell table:style-name="ce71" office:value-type="string" calcext:value-type="string">
            <text:p>K</text:p>
          </table:table-cell>
          <table:table-cell table:style-name="Default" office:value-type="string" calcext:value-type="string">
            <text:p>K</text:p>
          </table:table-cell>
          <table:table-cell table:style-name="ce79" office:value-type="string" calcext:value-type="string">
            <text:p>J</text:p>
          </table:table-cell>
          <table:table-cell table:style-name="Default" office:value-type="string" calcext:value-type="string">
            <text:p>J/kg</text:p>
          </table:table-cell>
          <table:table-cell table:style-name="ce81" office:value-type="string" calcext:value-type="string">
            <text:p>Energy content</text:p>
          </table:table-cell>
          <table:table-cell table:style-name="ce81" office:value-type="string" calcext:value-type="string">
            <text:p>div by efficiency</text:p>
          </table:table-cell>
          <table:table-cell/>
        </table:table-row>
        <table:table-row table:style-name="ro1">
          <table:table-cell office:value-type="string" calcext:value-type="string">
            <text:p>Oil production total</text:p>
          </table:table-cell>
          <table:table-cell table:style-name="ce3" table:formula="of:=SUM([.G10:.G86])" office:value-type="float" office:value="1353.74919334463" calcext:value-type="float">
            <text:p>1353,75</text:p>
          </table:table-cell>
          <table:table-cell office:value-type="string" calcext:value-type="string">
            <text:p>Gbarrel</text:p>
          </table:table-cell>
          <table:table-cell table:number-columns-repeated="2"/>
          <table:table-cell office:value-type="float" office:value="1940" calcext:value-type="float">
            <text:p>1940</text:p>
          </table:table-cell>
          <table:table-cell office:value-type="float" office:value="2" calcext:value-type="float">
            <text:p>2,00</text:p>
          </table:table-cell>
          <table:table-cell table:formula="of:=[.G10]*10^9*[.B$29]*[.B$31]*[.B$27]" office:value-type="float" office:value="2.5294584E+016" calcext:value-type="float">
            <text:p>2,53E+16</text:p>
          </table:table-cell>
          <table:table-cell table:formula="of:=[.H10]/[.B$24]/[.B$25]" office:value-type="float" office:value="0.000822968517444712" calcext:value-type="float">
            <text:p>0,0008</text:p>
          </table:table-cell>
          <table:table-cell table:formula="of:=[.I10]" office:value-type="float" office:value="0.000822968517444712" calcext:value-type="float">
            <text:p>0,0008</text:p>
          </table:table-cell>
          <table:table-cell office:value-type="float" office:value="0" calcext:value-type="float">
            <text:p>0,00E+00</text:p>
          </table:table-cell>
          <table:table-cell table:formula="of:=[.G10]*10^9*[.B$29]*9.81*[.B$26]" office:value-type="float" office:value="3763116000000000" calcext:value-type="float">
            <text:p>3,76E+15</text:p>
          </table:table-cell>
          <table:table-cell table:formula="of:=[.K10]/[.G10]/10^9/[.B$29]" office:value-type="float" office:value="0" calcext:value-type="float">
            <text:p>0,00E+00</text:p>
          </table:table-cell>
          <table:table-cell table:formula="of:=[.M10]*100/[.B$50]/1000000" office:value-type="float" office:value="0" calcext:value-type="float">
            <text:p>0,00</text:p>
          </table:table-cell>
          <table:table-cell office:value-type="float" office:value="30" calcext:value-type="float">
            <text:p>30</text:p>
          </table:table-cell>
          <table:table-cell table:formula="of:=[.O10]/(100-[.O10])" office:value-type="float" office:value="0.428571428571429" calcext:value-type="float">
            <text:p>0,429</text:p>
          </table:table-cell>
          <table:table-cell table:formula="of:=[.G10]*10^9*[.P10]*159" office:value-type="float" office:value="136285714285.714" calcext:value-type="float">
            <text:p>1,36E+11</text:p>
          </table:table-cell>
          <table:table-cell table:formula="of:=[.Q10]*[.B$32]*[.B$27]" office:value-type="float" office:value="2.79808199999999E+016" calcext:value-type="float">
            <text:p>2,80E+16</text:p>
          </table:table-cell>
          <table:table-cell table:formula="of:=[.R10]/[.B$24]/[.B$25]" office:value-type="float" office:value="0.000910366185594802" calcext:value-type="float">
            <text:p>0,0009</text:p>
          </table:table-cell>
          <table:table-cell office:value-type="float" office:value="0" calcext:value-type="float">
            <text:p>0,0000</text:p>
          </table:table-cell>
          <table:table-cell table:style-name="ce79" table:formula="of:=[.T10]*[.B23]*[.B24]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formula="of:=[.V10]*100/[.B$50]/1000000" office:value-type="float" office:value="0" calcext:value-type="float">
            <text:p>0,00</text:p>
          </table:table-cell>
          <table:table-cell table:formula="of:=[.W10]/[.B$54]*100" office:value-type="float" office:value="0" calcext:value-type="float">
            <text:p>0,00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table:number-columns-repeated="5"/>
          <table:table-cell office:value-type="float" office:value="1941" calcext:value-type="float">
            <text:p>1941</text:p>
          </table:table-cell>
          <table:table-cell office:value-type="float" office:value="2.2" calcext:value-type="float">
            <text:p>2,20</text:p>
          </table:table-cell>
          <table:table-cell table:formula="of:=[.G11]*10^9*[.B$29]*[.B$31]*[.B$27]" office:value-type="float" office:value="2.78240424E+016" calcext:value-type="float">
            <text:p>2,78E+16</text:p>
          </table:table-cell>
          <table:table-cell table:formula="of:=[.H11]/[.B$24]/[.B$25]" office:value-type="float" office:value="0.000905265369189184" calcext:value-type="float">
            <text:p>0,0009</text:p>
          </table:table-cell>
          <table:table-cell table:formula="of:=[.J10]+[.I11]" office:value-type="float" office:value="0.0017282338866339" calcext:value-type="float">
            <text:p>0,0017</text:p>
          </table:table-cell>
          <table:table-cell table:formula="of:=[.J10]*[.B$24]*[.B$25]" office:value-type="float" office:value="2.5294584E+016" calcext:value-type="float">
            <text:p>2,53E+16</text:p>
          </table:table-cell>
          <table:table-cell table:formula="of:=[.G11]*10^9*[.B$29]*9.81*[.B$26]" office:value-type="float" office:value="4139427600000000" calcext:value-type="float">
            <text:p>4,14E+15</text:p>
          </table:table-cell>
          <table:table-cell table:formula="of:=[.K11]/[.G11]/10^9/[.B$29]" office:value-type="float" office:value="83923.6363636364" calcext:value-type="float">
            <text:p>8,39E+04</text:p>
          </table:table-cell>
          <table:table-cell table:formula="of:=[.M11]*100/[.B$50]/1000000" office:value-type="float" office:value="0.180088782914576" calcext:value-type="float">
            <text:p>0,18</text:p>
          </table:table-cell>
          <table:table-cell office:value-type="float" office:value="30.5" calcext:value-type="float">
            <text:p>30,5</text:p>
          </table:table-cell>
          <table:table-cell table:formula="of:=[.O11]/(100-[.O11])" office:value-type="float" office:value="0.438848920863309" calcext:value-type="float">
            <text:p>0,439</text:p>
          </table:table-cell>
          <table:table-cell table:formula="of:=[.G11]*10^9*[.P11]*159" office:value-type="float" office:value="153509352517.986" calcext:value-type="float">
            <text:p>1,54E+11</text:p>
          </table:table-cell>
          <table:table-cell table:formula="of:=[.Q11]*[.B$32]*[.B$27]" office:value-type="float" office:value="3.15170051654677E+016" calcext:value-type="float">
            <text:p>3,15E+16</text:p>
          </table:table-cell>
          <table:table-cell table:formula="of:=[.R11]/[.B$24]/[.B$25]" office:value-type="float" office:value="0.0010254172598894" calcext:value-type="float">
            <text:p>0,0010</text:p>
          </table:table-cell>
          <table:table-cell table:formula="of:=[.S11]+[.I10]+[.T10]" office:value-type="float" office:value="0.00184838577733411" calcext:value-type="float">
            <text:p>0,0018</text:p>
          </table:table-cell>
          <table:table-cell table:formula="of:=[.T11]*[.B$24]*[.B$25]" office:value-type="float" office:value="5.68115891654677E+016" calcext:value-type="float">
            <text:p>5,68E+16</text:p>
          </table:table-cell>
          <table:table-cell table:formula="of:=[.U11]/[.G11]/10^9/[.B$29]" office:value-type="float" office:value="188492.33299757" calcext:value-type="float">
            <text:p>1,88E+05</text:p>
          </table:table-cell>
          <table:table-cell table:formula="of:=[.V11]*100/[.B$50]/1000000" office:value-type="float" office:value="0.404479075372499" calcext:value-type="float">
            <text:p>0,40</text:p>
          </table:table-cell>
          <table:table-cell table:formula="of:=[.W11]/[.B$54]*100" office:value-type="float" office:value="0.652385605439515" calcext:value-type="float">
            <text:p>0,65</text:p>
          </table:table-cell>
          <table:table-cell/>
        </table:table-row>
        <table:table-row table:style-name="ro1">
          <table:table-cell office:value-type="string" calcext:value-type="string">
            <text:p>Total oil volume</text:p>
          </table:table-cell>
          <table:table-cell table:formula="of:=0.159*1350000000000" office:value-type="float" office:value="214650000000" calcext:value-type="float">
            <text:p>214650000000</text:p>
          </table:table-cell>
          <table:table-cell office:value-type="string" calcext:value-type="string">
            <text:p>m³</text:p>
          </table:table-cell>
          <table:table-cell table:number-columns-repeated="2"/>
          <table:table-cell office:value-type="float" office:value="1942" calcext:value-type="float">
            <text:p>1942</text:p>
          </table:table-cell>
          <table:table-cell office:value-type="float" office:value="2.4" calcext:value-type="float">
            <text:p>2,40</text:p>
          </table:table-cell>
          <table:table-cell table:formula="of:=[.G12]*10^9*[.B$29]*[.B$31]*[.B$27]" office:value-type="float" office:value="3.03535008E+016" calcext:value-type="float">
            <text:p>3,04E+16</text:p>
          </table:table-cell>
          <table:table-cell table:formula="of:=[.H12]/[.B$24]/[.B$25]" office:value-type="float" office:value="0.000987562220933655" calcext:value-type="float">
            <text:p>0,0010</text:p>
          </table:table-cell>
          <table:table-cell table:formula="of:=[.J11]+[.I12]" office:value-type="float" office:value="0.00271579610756755" calcext:value-type="float">
            <text:p>0,0027</text:p>
          </table:table-cell>
          <table:table-cell table:formula="of:=[.J11]*[.B$24]*[.B$25]" office:value-type="float" office:value="5.31186264E+016" calcext:value-type="float">
            <text:p>5,31E+16</text:p>
          </table:table-cell>
          <table:table-cell table:formula="of:=[.G12]*10^9*[.B$29]*9.81*[.B$26]" office:value-type="float" office:value="4515739200000000" calcext:value-type="float">
            <text:p>4,52E+15</text:p>
          </table:table-cell>
          <table:table-cell table:formula="of:=[.K12]/[.G12]/10^9/[.B$29]" office:value-type="float" office:value="161553" calcext:value-type="float">
            <text:p>1,62E+05</text:p>
          </table:table-cell>
          <table:table-cell table:formula="of:=[.M12]*100/[.B$50]/1000000" office:value-type="float" office:value="0.34667090711056" calcext:value-type="float">
            <text:p>0,35</text:p>
          </table:table-cell>
          <table:table-cell office:value-type="float" office:value="31" calcext:value-type="float">
            <text:p>31</text:p>
          </table:table-cell>
          <table:table-cell table:formula="of:=[.O12]/(100-[.O12])" office:value-type="float" office:value="0.449275362318841" calcext:value-type="float">
            <text:p>0,449</text:p>
          </table:table-cell>
          <table:table-cell table:formula="of:=[.G12]*10^9*[.P12]*159" office:value-type="float" office:value="171443478260.87" calcext:value-type="float">
            <text:p>1,71E+11</text:p>
          </table:table-cell>
          <table:table-cell table:formula="of:=[.Q12]*[.B$32]*[.B$27]" office:value-type="float" office:value="3.51990605217392E+016" calcext:value-type="float">
            <text:p>3,52E+16</text:p>
          </table:table-cell>
          <table:table-cell table:formula="of:=[.R12]/[.B$24]/[.B$25]" office:value-type="float" office:value="0.0011452142740526" calcext:value-type="float">
            <text:p>0,0011</text:p>
          </table:table-cell>
          <table:table-cell table:formula="of:=[.S12]+[.I11]+[.T11]" office:value-type="float" office:value="0.00389886542057589" calcext:value-type="float">
            <text:p>0,0039</text:p>
          </table:table-cell>
          <table:table-cell table:formula="of:=[.T12]*[.B$24]*[.B$25]" office:value-type="float" office:value="1.19834692087207E+017" calcext:value-type="float">
            <text:p>1,20E+17</text:p>
          </table:table-cell>
          <table:table-cell table:formula="of:=[.U12]/[.G12]/10^9/[.B$29]" office:value-type="float" office:value="364460.742357685" calcext:value-type="float">
            <text:p>3,64E+05</text:p>
          </table:table-cell>
          <table:table-cell table:formula="of:=[.V12]*100/[.B$50]/1000000" office:value-type="float" office:value="0.782083502994848" calcext:value-type="float">
            <text:p>0,78</text:p>
          </table:table-cell>
          <table:table-cell table:formula="of:=[.W12]/[.B$54]*100" office:value-type="float" office:value="1.2614250048304" calcext:value-type="float">
            <text:p>1,2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3" calcext:value-type="float">
            <text:p>1943</text:p>
          </table:table-cell>
          <table:table-cell office:value-type="float" office:value="2.6" calcext:value-type="float">
            <text:p>2,60</text:p>
          </table:table-cell>
          <table:table-cell table:formula="of:=[.G13]*10^9*[.B$29]*[.B$31]*[.B$27]" office:value-type="float" office:value="3.28829592E+016" calcext:value-type="float">
            <text:p>3,29E+16</text:p>
          </table:table-cell>
          <table:table-cell table:formula="of:=[.H13]/[.B$24]/[.B$25]" office:value-type="float" office:value="0.00106985907267813" calcext:value-type="float">
            <text:p>0,0011</text:p>
          </table:table-cell>
          <table:table-cell table:formula="of:=[.J12]+[.I13]" office:value-type="float" office:value="0.00378565518024568" calcext:value-type="float">
            <text:p>0,0038</text:p>
          </table:table-cell>
          <table:table-cell table:formula="of:=[.J12]*[.B$24]*[.B$25]" office:value-type="float" office:value="8.34721272E+016" calcext:value-type="float">
            <text:p>8,35E+16</text:p>
          </table:table-cell>
          <table:table-cell table:formula="of:=[.G13]*10^9*[.B$29]*9.81*[.B$26]" office:value-type="float" office:value="4892050800000000" calcext:value-type="float">
            <text:p>4,89E+15</text:p>
          </table:table-cell>
          <table:table-cell table:formula="of:=[.K13]/[.G13]/10^9/[.B$29]" office:value-type="float" office:value="234340.615384615" calcext:value-type="float">
            <text:p>2,34E+05</text:p>
          </table:table-cell>
          <table:table-cell table:formula="of:=[.M13]*100/[.B$50]/1000000" office:value-type="float" office:value="0.502863293830702" calcext:value-type="float">
            <text:p>0,50</text:p>
          </table:table-cell>
          <table:table-cell office:value-type="float" office:value="31.5" calcext:value-type="float">
            <text:p>31,5</text:p>
          </table:table-cell>
          <table:table-cell table:formula="of:=[.O13]/(100-[.O13])" office:value-type="float" office:value="0.45985401459854" calcext:value-type="float">
            <text:p>0,460</text:p>
          </table:table-cell>
          <table:table-cell table:formula="of:=[.G13]*10^9*[.P13]*159" office:value-type="float" office:value="190103649635.037" calcext:value-type="float">
            <text:p>1,90E+11</text:p>
          </table:table-cell>
          <table:table-cell table:formula="of:=[.Q13]*[.B$32]*[.B$27]" office:value-type="float" office:value="3.90301803065694E+016" calcext:value-type="float">
            <text:p>3,90E+16</text:p>
          </table:table-cell>
          <table:table-cell table:formula="of:=[.R13]/[.B$24]/[.B$25]" office:value-type="float" office:value="0.00126986115377495" calcext:value-type="float">
            <text:p>0,0013</text:p>
          </table:table-cell>
          <table:table-cell table:formula="of:=[.S13]+[.I12]+[.T12]" office:value-type="float" office:value="0.00615628879528449" calcext:value-type="float">
            <text:p>0,0062</text:p>
          </table:table-cell>
          <table:table-cell table:formula="of:=[.T13]*[.B$24]*[.B$25]" office:value-type="float" office:value="1.89218373193776E+017" calcext:value-type="float">
            <text:p>1,89E+17</text:p>
          </table:table-cell>
          <table:table-cell table:formula="of:=[.U13]/[.G13]/10^9/[.B$29]" office:value-type="float" office:value="531213.849505268" calcext:value-type="float">
            <text:p>5,31E+05</text:p>
          </table:table-cell>
          <table:table-cell table:formula="of:=[.V13]*100/[.B$50]/1000000" office:value-type="float" office:value="1.13991313734616" calcext:value-type="float">
            <text:p>1,14</text:p>
          </table:table-cell>
          <table:table-cell table:formula="of:=[.W13]/[.B$54]*100" office:value-type="float" office:value="1.83856957636477" calcext:value-type="float">
            <text:p>1,84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4" calcext:value-type="float">
            <text:p>1944</text:p>
          </table:table-cell>
          <table:table-cell office:value-type="float" office:value="2.8" calcext:value-type="float">
            <text:p>2,80</text:p>
          </table:table-cell>
          <table:table-cell table:formula="of:=[.G14]*10^9*[.B$29]*[.B$31]*[.B$27]" office:value-type="float" office:value="3.54124176E+016" calcext:value-type="float">
            <text:p>3,54E+16</text:p>
          </table:table-cell>
          <table:table-cell table:formula="of:=[.H14]/[.B$24]/[.B$25]" office:value-type="float" office:value="0.0011521559244226" calcext:value-type="float">
            <text:p>0,0012</text:p>
          </table:table-cell>
          <table:table-cell table:formula="of:=[.J13]+[.I14]" office:value-type="float" office:value="0.00493781110466827" calcext:value-type="float">
            <text:p>0,0049</text:p>
          </table:table-cell>
          <table:table-cell table:formula="of:=[.J13]*[.B$24]*[.B$25]" office:value-type="float" office:value="1.163550864E+017" calcext:value-type="float">
            <text:p>1,16E+17</text:p>
          </table:table-cell>
          <table:table-cell table:formula="of:=[.G14]*10^9*[.B$29]*9.81*[.B$26]" office:value-type="float" office:value="5268362400000000" calcext:value-type="float">
            <text:p>5,27E+15</text:p>
          </table:table-cell>
          <table:table-cell table:formula="of:=[.K14]/[.G14]/10^9/[.B$29]" office:value-type="float" office:value="303324" calcext:value-type="float">
            <text:p>3,03E+05</text:p>
          </table:table-cell>
          <table:table-cell table:formula="of:=[.M14]*100/[.B$50]/1000000" office:value-type="float" office:value="0.650892315391255" calcext:value-type="float">
            <text:p>0,65</text:p>
          </table:table-cell>
          <table:table-cell office:value-type="float" office:value="32" calcext:value-type="float">
            <text:p>32</text:p>
          </table:table-cell>
          <table:table-cell table:formula="of:=[.O14]/(100-[.O14])" office:value-type="float" office:value="0.470588235294118" calcext:value-type="float">
            <text:p>0,471</text:p>
          </table:table-cell>
          <table:table-cell table:formula="of:=[.G14]*10^9*[.P14]*159" office:value-type="float" office:value="209505882352.941" calcext:value-type="float">
            <text:p>2,10E+11</text:p>
          </table:table-cell>
          <table:table-cell table:formula="of:=[.Q14]*[.B$32]*[.B$27]" office:value-type="float" office:value="4.30136527058823E+016" calcext:value-type="float">
            <text:p>4,30E+16</text:p>
          </table:table-cell>
          <table:table-cell table:formula="of:=[.R14]/[.B$24]/[.B$25]" office:value-type="float" office:value="0.00139946488138495" calcext:value-type="float">
            <text:p>0,0014</text:p>
          </table:table-cell>
          <table:table-cell table:formula="of:=[.S14]+[.I13]+[.T13]" office:value-type="float" office:value="0.00862561274934757" calcext:value-type="float">
            <text:p>0,0086</text:p>
          </table:table-cell>
          <table:table-cell table:formula="of:=[.T14]*[.B$24]*[.B$25]" office:value-type="float" office:value="2.65114985099659E+017" calcext:value-type="float">
            <text:p>2,65E+17</text:p>
          </table:table-cell>
          <table:table-cell table:formula="of:=[.U14]/[.G14]/10^9/[.B$29]" office:value-type="float" office:value="691123.527371373" calcext:value-type="float">
            <text:p>6,91E+05</text:p>
          </table:table-cell>
          <table:table-cell table:formula="of:=[.V14]*100/[.B$50]/1000000" office:value-type="float" office:value="1.48305769722186" calcext:value-type="float">
            <text:p>1,48</text:p>
          </table:table-cell>
          <table:table-cell table:formula="of:=[.W14]/[.B$54]*100" office:value-type="float" office:value="2.39202854390623" calcext:value-type="float">
            <text:p>2,39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5" calcext:value-type="float">
            <text:p>1945</text:p>
          </table:table-cell>
          <table:table-cell office:value-type="float" office:value="3" calcext:value-type="float">
            <text:p>3,00</text:p>
          </table:table-cell>
          <table:table-cell table:formula="of:=[.G15]*10^9*[.B$29]*[.B$31]*[.B$27]" office:value-type="float" office:value="3.7941876E+016" calcext:value-type="float">
            <text:p>3,79E+16</text:p>
          </table:table-cell>
          <table:table-cell table:formula="of:=[.H15]/[.B$24]/[.B$25]" office:value-type="float" office:value="0.00123445277616707" calcext:value-type="float">
            <text:p>0,0012</text:p>
          </table:table-cell>
          <table:table-cell table:formula="of:=[.J14]+[.I15]" office:value-type="float" office:value="0.00617226388083534" calcext:value-type="float">
            <text:p>0,0062</text:p>
          </table:table-cell>
          <table:table-cell table:formula="of:=[.J14]*[.B$24]*[.B$25]" office:value-type="float" office:value="1.51767504E+017" calcext:value-type="float">
            <text:p>1,52E+17</text:p>
          </table:table-cell>
          <table:table-cell table:formula="of:=[.G15]*10^9*[.B$29]*9.81*[.B$26]" office:value-type="float" office:value="5644674000000000" calcext:value-type="float">
            <text:p>5,64E+15</text:p>
          </table:table-cell>
          <table:table-cell table:formula="of:=[.K15]/[.G15]/10^9/[.B$29]" office:value-type="float" office:value="369264" calcext:value-type="float">
            <text:p>3,69E+05</text:p>
          </table:table-cell>
          <table:table-cell table:formula="of:=[.M15]*100/[.B$50]/1000000" office:value-type="float" office:value="0.792390644824136" calcext:value-type="float">
            <text:p>0,79</text:p>
          </table:table-cell>
          <table:table-cell office:value-type="float" office:value="32.5" calcext:value-type="float">
            <text:p>32,5</text:p>
          </table:table-cell>
          <table:table-cell table:formula="of:=[.O15]/(100-[.O15])" office:value-type="float" office:value="0.481481481481481" calcext:value-type="float">
            <text:p>0,481</text:p>
          </table:table-cell>
          <table:table-cell table:formula="of:=[.G15]*10^9*[.P15]*159" office:value-type="float" office:value="229666666666.667" calcext:value-type="float">
            <text:p>2,30E+11</text:p>
          </table:table-cell>
          <table:table-cell table:formula="of:=[.Q15]*[.B$32]*[.B$27]" office:value-type="float" office:value="4.71528633333334E+016" calcext:value-type="float">
            <text:p>4,72E+16</text:p>
          </table:table-cell>
          <table:table-cell table:formula="of:=[.R15]/[.B$24]/[.B$25]" office:value-type="float" office:value="0.00153413560905791" calcext:value-type="float">
            <text:p>0,0015</text:p>
          </table:table-cell>
          <table:table-cell table:formula="of:=[.S15]+[.I14]+[.T14]" office:value-type="float" office:value="0.0113119042828281" calcext:value-type="float">
            <text:p>0,0113</text:p>
          </table:table-cell>
          <table:table-cell table:formula="of:=[.T15]*[.B$24]*[.B$25]" office:value-type="float" office:value="3.47680266032992E+017" calcext:value-type="float">
            <text:p>3,48E+17</text:p>
          </table:table-cell>
          <table:table-cell table:formula="of:=[.U15]/[.G15]/10^9/[.B$29]" office:value-type="float" office:value="845937.386941587" calcext:value-type="float">
            <text:p>8,46E+05</text:p>
          </table:table-cell>
          <table:table-cell table:formula="of:=[.V15]*100/[.B$50]/1000000" office:value-type="float" office:value="1.81526731963985" calcext:value-type="float">
            <text:p>1,82</text:p>
          </table:table-cell>
          <table:table-cell table:formula="of:=[.W15]/[.B$54]*100" office:value-type="float" office:value="2.92785051554814" calcext:value-type="float">
            <text:p>2,9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6" calcext:value-type="float">
            <text:p>1946</text:p>
          </table:table-cell>
          <table:table-cell office:value-type="float" office:value="3.2" calcext:value-type="float">
            <text:p>3,20</text:p>
          </table:table-cell>
          <table:table-cell table:formula="of:=[.G16]*10^9*[.B$29]*[.B$31]*[.B$27]" office:value-type="float" office:value="4.04713344E+016" calcext:value-type="float">
            <text:p>4,05E+16</text:p>
          </table:table-cell>
          <table:table-cell table:formula="of:=[.H16]/[.B$24]/[.B$25]" office:value-type="float" office:value="0.00131674962791154" calcext:value-type="float">
            <text:p>0,0013</text:p>
          </table:table-cell>
          <table:table-cell table:formula="of:=[.J15]+[.I16]" office:value-type="float" office:value="0.00748901350874688" calcext:value-type="float">
            <text:p>0,0075</text:p>
          </table:table-cell>
          <table:table-cell table:formula="of:=[.J15]*[.B$24]*[.B$25]" office:value-type="float" office:value="1.8970938E+017" calcext:value-type="float">
            <text:p>1,90E+17</text:p>
          </table:table-cell>
          <table:table-cell table:formula="of:=[.G16]*10^9*[.B$29]*9.81*[.B$26]" office:value-type="float" office:value="6020985600000000" calcext:value-type="float">
            <text:p>6,02E+15</text:p>
          </table:table-cell>
          <table:table-cell table:formula="of:=[.K16]/[.G16]/10^9/[.B$29]" office:value-type="float" office:value="432731.25" calcext:value-type="float">
            <text:p>4,33E+05</text:p>
          </table:table-cell>
          <table:table-cell table:formula="of:=[.M16]*100/[.B$50]/1000000" office:value-type="float" office:value="0.928582786903285" calcext:value-type="float">
            <text:p>0,93</text:p>
          </table:table-cell>
          <table:table-cell office:value-type="float" office:value="33" calcext:value-type="float">
            <text:p>33</text:p>
          </table:table-cell>
          <table:table-cell table:formula="of:=[.O16]/(100-[.O16])" office:value-type="float" office:value="0.492537313432836" calcext:value-type="float">
            <text:p>0,493</text:p>
          </table:table-cell>
          <table:table-cell table:formula="of:=[.G16]*10^9*[.P16]*159" office:value-type="float" office:value="250602985074.627" calcext:value-type="float">
            <text:p>2,51E+11</text:p>
          </table:table-cell>
          <table:table-cell table:formula="of:=[.Q16]*[.B$32]*[.B$27]" office:value-type="float" office:value="5.14512988656717E+016" calcext:value-type="float">
            <text:p>5,15E+16</text:p>
          </table:table-cell>
          <table:table-cell table:formula="of:=[.R16]/[.B$24]/[.B$25]" office:value-type="float" office:value="0.00167398677709373" calcext:value-type="float">
            <text:p>0,0017</text:p>
          </table:table-cell>
          <table:table-cell table:formula="of:=[.S16]+[.I15]+[.T15]" office:value-type="float" office:value="0.0142203438360889" calcext:value-type="float">
            <text:p>0,0142</text:p>
          </table:table-cell>
          <table:table-cell table:formula="of:=[.T16]*[.B$24]*[.B$25]" office:value-type="float" office:value="4.37073440898664E+017" calcext:value-type="float">
            <text:p>4,37E+17</text:p>
          </table:table-cell>
          <table:table-cell table:formula="of:=[.U16]/[.G16]/10^9/[.B$29]" office:value-type="float" office:value="996974.089641113" calcext:value-type="float">
            <text:p>9,97E+05</text:p>
          </table:table-cell>
          <table:table-cell table:formula="of:=[.V16]*100/[.B$50]/1000000" office:value-type="float" office:value="2.13937167382598" calcext:value-type="float">
            <text:p>2,14</text:p>
          </table:table-cell>
          <table:table-cell table:formula="of:=[.W16]/[.B$54]*100" office:value-type="float" office:value="3.45059947391287" calcext:value-type="float">
            <text:p>3,45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7" calcext:value-type="float">
            <text:p>1947</text:p>
          </table:table-cell>
          <table:table-cell office:value-type="float" office:value="3.4" calcext:value-type="float">
            <text:p>3,40</text:p>
          </table:table-cell>
          <table:table-cell table:formula="of:=[.G17]*10^9*[.B$29]*[.B$31]*[.B$27]" office:value-type="float" office:value="4.30007928E+016" calcext:value-type="float">
            <text:p>4,30E+16</text:p>
          </table:table-cell>
          <table:table-cell table:formula="of:=[.H17]/[.B$24]/[.B$25]" office:value-type="float" office:value="0.00139904647965601" calcext:value-type="float">
            <text:p>0,0014</text:p>
          </table:table-cell>
          <table:table-cell table:formula="of:=[.J16]+[.I17]" office:value-type="float" office:value="0.00888805998840289" calcext:value-type="float">
            <text:p>0,0089</text:p>
          </table:table-cell>
          <table:table-cell table:formula="of:=[.J16]*[.B$24]*[.B$25]" office:value-type="float" office:value="2.301807144E+017" calcext:value-type="float">
            <text:p>2,30E+17</text:p>
          </table:table-cell>
          <table:table-cell table:formula="of:=[.G17]*10^9*[.B$29]*9.81*[.B$26]" office:value-type="float" office:value="6397297200000000" calcext:value-type="float">
            <text:p>6,40E+15</text:p>
          </table:table-cell>
          <table:table-cell table:formula="of:=[.K17]/[.G17]/10^9/[.B$29]" office:value-type="float" office:value="494162.117647059" calcext:value-type="float">
            <text:p>4,94E+05</text:p>
          </table:table-cell>
          <table:table-cell table:formula="of:=[.M17]*100/[.B$50]/1000000" office:value-type="float" office:value="1.0604051276323" calcext:value-type="float">
            <text:p>1,06</text:p>
          </table:table-cell>
          <table:table-cell office:value-type="float" office:value="33.5" calcext:value-type="float">
            <text:p>33,5</text:p>
          </table:table-cell>
          <table:table-cell table:formula="of:=[.O17]/(100-[.O17])" office:value-type="float" office:value="0.503759398496241" calcext:value-type="float">
            <text:p>0,504</text:p>
          </table:table-cell>
          <table:table-cell table:formula="of:=[.G17]*10^9*[.P17]*159" office:value-type="float" office:value="272332330827.068" calcext:value-type="float">
            <text:p>2,72E+11</text:p>
          </table:table-cell>
          <table:table-cell table:formula="of:=[.Q17]*[.B$32]*[.B$27]" office:value-type="float" office:value="5.59125508421053E+016" calcext:value-type="float">
            <text:p>5,59E+16</text:p>
          </table:table-cell>
          <table:table-cell table:formula="of:=[.R17]/[.B$24]/[.B$25]" office:value-type="float" office:value="0.00181913523753067" calcext:value-type="float">
            <text:p>0,0018</text:p>
          </table:table-cell>
          <table:table-cell table:formula="of:=[.S17]+[.I16]+[.T16]" office:value-type="float" office:value="0.0173562287015311" calcext:value-type="float">
            <text:p>0,0174</text:p>
          </table:table-cell>
          <table:table-cell table:formula="of:=[.T17]*[.B$24]*[.B$25]" office:value-type="float" office:value="5.33457326140769E+017" calcext:value-type="float">
            <text:p>5,33E+17</text:p>
          </table:table-cell>
          <table:table-cell table:formula="of:=[.U17]/[.G17]/10^9/[.B$29]" office:value-type="float" office:value="1145249.73409354" calcext:value-type="float">
            <text:p>1,15E+06</text:p>
          </table:table-cell>
          <table:table-cell table:formula="of:=[.V17]*100/[.B$50]/1000000" office:value-type="float" office:value="2.45755117011961" calcext:value-type="float">
            <text:p>2,46</text:p>
          </table:table-cell>
          <table:table-cell table:formula="of:=[.W17]/[.B$54]*100" office:value-type="float" office:value="3.96379220987034" calcext:value-type="float">
            <text:p>3,9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48" calcext:value-type="float">
            <text:p>1948</text:p>
          </table:table-cell>
          <table:table-cell office:value-type="float" office:value="3.6" calcext:value-type="float">
            <text:p>3,60</text:p>
          </table:table-cell>
          <table:table-cell table:formula="of:=[.G18]*10^9*[.B$29]*[.B$31]*[.B$27]" office:value-type="float" office:value="4.55302512E+016" calcext:value-type="float">
            <text:p>4,55E+16</text:p>
          </table:table-cell>
          <table:table-cell table:formula="of:=[.H18]/[.B$24]/[.B$25]" office:value-type="float" office:value="0.00148134333140048" calcext:value-type="float">
            <text:p>0,0015</text:p>
          </table:table-cell>
          <table:table-cell table:formula="of:=[.J17]+[.I18]" office:value-type="float" office:value="0.0103694033198034" calcext:value-type="float">
            <text:p>0,0104</text:p>
          </table:table-cell>
          <table:table-cell table:formula="of:=[.J17]*[.B$24]*[.B$25]" office:value-type="float" office:value="2.731815072E+017" calcext:value-type="float">
            <text:p>2,73E+17</text:p>
          </table:table-cell>
          <table:table-cell table:formula="of:=[.G18]*10^9*[.B$29]*9.81*[.B$26]" office:value-type="float" office:value="6773608800000000" calcext:value-type="float">
            <text:p>6,77E+15</text:p>
          </table:table-cell>
          <table:table-cell table:formula="of:=[.K18]/[.G18]/10^9/[.B$29]" office:value-type="float" office:value="553896" calcext:value-type="float">
            <text:p>5,54E+05</text:p>
          </table:table-cell>
          <table:table-cell table:formula="of:=[.M18]*100/[.B$50]/1000000" office:value-type="float" office:value="1.1885859672362" calcext:value-type="float">
            <text:p>1,19</text:p>
          </table:table-cell>
          <table:table-cell office:value-type="float" office:value="34" calcext:value-type="float">
            <text:p>34</text:p>
          </table:table-cell>
          <table:table-cell table:formula="of:=[.O18]/(100-[.O18])" office:value-type="float" office:value="0.515151515151515" calcext:value-type="float">
            <text:p>0,515</text:p>
          </table:table-cell>
          <table:table-cell table:formula="of:=[.G18]*10^9*[.P18]*159" office:value-type="float" office:value="294872727272.727" calcext:value-type="float">
            <text:p>2,95E+11</text:p>
          </table:table-cell>
          <table:table-cell table:formula="of:=[.Q18]*[.B$32]*[.B$27]" office:value-type="float" office:value="6.05403196363636E+016" calcext:value-type="float">
            <text:p>6,05E+16</text:p>
          </table:table-cell>
          <table:table-cell table:formula="of:=[.R18]/[.B$24]/[.B$25]" office:value-type="float" office:value="0.00196970138337785" calcext:value-type="float">
            <text:p>0,0020</text:p>
          </table:table-cell>
          <table:table-cell table:formula="of:=[.S18]+[.I17]+[.T17]" office:value-type="float" office:value="0.0207249765645649" calcext:value-type="float">
            <text:p>0,0207</text:p>
          </table:table-cell>
          <table:table-cell table:formula="of:=[.T18]*[.B$24]*[.B$25]" office:value-type="float" office:value="6.36998438577133E+017" calcext:value-type="float">
            <text:p>6,37E+17</text:p>
          </table:table-cell>
          <table:table-cell table:formula="of:=[.U18]/[.G18]/10^9/[.B$29]" office:value-type="float" office:value="1291562.12201365" calcext:value-type="float">
            <text:p>1,29E+06</text:p>
          </table:table-cell>
          <table:table-cell table:formula="of:=[.V18]*100/[.B$50]/1000000" office:value-type="float" office:value="2.77151778319258" calcext:value-type="float">
            <text:p>2,77</text:p>
          </table:table-cell>
          <table:table-cell table:formula="of:=[.W18]/[.B$54]*100" office:value-type="float" office:value="4.47018997289126" calcext:value-type="float">
            <text:p>4,47</text:p>
          </table:table-cell>
          <table:table-cell/>
        </table:table-row>
        <table:table-row table:style-name="ro1">
          <table:table-cell office:value-type="string" calcext:value-type="string">
            <text:p>Total oil field areas</text:p>
          </table:table-cell>
          <table:table-cell table:number-columns-repeated="4"/>
          <table:table-cell office:value-type="float" office:value="1949" calcext:value-type="float">
            <text:p>1949</text:p>
          </table:table-cell>
          <table:table-cell office:value-type="float" office:value="3.8" calcext:value-type="float">
            <text:p>3,80</text:p>
          </table:table-cell>
          <table:table-cell table:formula="of:=[.G19]*10^9*[.B$29]*[.B$31]*[.B$27]" office:value-type="float" office:value="4.80597096E+016" calcext:value-type="float">
            <text:p>4,81E+16</text:p>
          </table:table-cell>
          <table:table-cell table:formula="of:=[.H19]/[.B$24]/[.B$25]" office:value-type="float" office:value="0.00156364018314495" calcext:value-type="float">
            <text:p>0,0016</text:p>
          </table:table-cell>
          <table:table-cell table:formula="of:=[.J18]+[.I19]" office:value-type="float" office:value="0.0119330435029483" calcext:value-type="float">
            <text:p>0,0119</text:p>
          </table:table-cell>
          <table:table-cell table:formula="of:=[.J18]*[.B$24]*[.B$25]" office:value-type="float" office:value="3.187117584E+017" calcext:value-type="float">
            <text:p>3,19E+17</text:p>
          </table:table-cell>
          <table:table-cell table:formula="of:=[.G19]*10^9*[.B$29]*9.81*[.B$26]" office:value-type="float" office:value="7149920400000000" calcext:value-type="float">
            <text:p>7,15E+15</text:p>
          </table:table-cell>
          <table:table-cell table:formula="of:=[.K19]/[.G19]/10^9/[.B$29]" office:value-type="float" office:value="612200.842105263" calcext:value-type="float">
            <text:p>6,12E+05</text:p>
          </table:table-cell>
          <table:table-cell table:formula="of:=[.M19]*100/[.B$50]/1000000" office:value-type="float" office:value="1.31370027957686" calcext:value-type="float">
            <text:p>1,31</text:p>
          </table:table-cell>
          <table:table-cell office:value-type="float" office:value="34.5" calcext:value-type="float">
            <text:p>34,5</text:p>
          </table:table-cell>
          <table:table-cell table:formula="of:=[.O19]/(100-[.O19])" office:value-type="float" office:value="0.526717557251908" calcext:value-type="float">
            <text:p>0,527</text:p>
          </table:table-cell>
          <table:table-cell table:formula="of:=[.G19]*10^9*[.P19]*159" office:value-type="float" office:value="318242748091.603" calcext:value-type="float">
            <text:p>3,18E+11</text:p>
          </table:table-cell>
          <table:table-cell table:formula="of:=[.Q19]*[.B$32]*[.B$27]" office:value-type="float" office:value="6.5338418610687E+016" calcext:value-type="float">
            <text:p>6,53E+16</text:p>
          </table:table-cell>
          <table:table-cell table:formula="of:=[.R19]/[.B$24]/[.B$25]" office:value-type="float" office:value="0.0021258092837668" calcext:value-type="float">
            <text:p>0,0021</text:p>
          </table:table-cell>
          <table:table-cell table:formula="of:=[.S19]+[.I18]+[.T18]" office:value-type="float" office:value="0.0243321291797322" calcext:value-type="float">
            <text:p>0,0243</text:p>
          </table:table-cell>
          <table:table-cell table:formula="of:=[.T19]*[.B$24]*[.B$25]" office:value-type="float" office:value="7.4786710838782E+017" calcext:value-type="float">
            <text:p>7,48E+17</text:p>
          </table:table-cell>
          <table:table-cell table:formula="of:=[.U19]/[.G19]/10^9/[.B$29]" office:value-type="float" office:value="1436548.42179758" calcext:value-type="float">
            <text:p>1,44E+06</text:p>
          </table:table-cell>
          <table:table-cell table:formula="of:=[.V19]*100/[.B$50]/1000000" office:value-type="float" office:value="3.0826387903215" calcext:value-type="float">
            <text:p>3,08</text:p>
          </table:table-cell>
          <table:table-cell table:formula="of:=[.W19]/[.B$54]*100" office:value-type="float" office:value="4.97199804890565" calcext:value-type="float">
            <text:p>4,97</text:p>
          </table:table-cell>
          <table:table-cell/>
        </table:table-row>
        <table:table-row table:style-name="ro1">
          <table:table-cell office:value-type="string" calcext:value-type="string">
            <text:p>Assumption 2 m thick oil layer</text:p>
          </table:table-cell>
          <table:table-cell table:style-name="ce4" table:formula="of:=SQRT([.B12]/2)" office:value-type="float" office:value="327604.945017623" calcext:value-type="float">
            <text:p>327605</text:p>
          </table:table-cell>
          <table:table-cell office:value-type="string" calcext:value-type="string">
            <text:p>m side length square</text:p>
          </table:table-cell>
          <table:table-cell table:number-columns-repeated="2"/>
          <table:table-cell office:value-type="float" office:value="1950" calcext:value-type="float">
            <text:p>1950</text:p>
          </table:table-cell>
          <table:table-cell office:value-type="float" office:value="3.80299499999998" calcext:value-type="float">
            <text:p>3,80</text:p>
          </table:table-cell>
          <table:table-cell table:formula="of:=[.G20]*10^9*[.B$29]*[.B$31]*[.B$27]" office:value-type="float" office:value="4.80975882395398E+016" calcext:value-type="float">
            <text:p>4,81E+16</text:p>
          </table:table-cell>
          <table:table-cell table:formula="of:=[.H20]/[.B$24]/[.B$25]" office:value-type="float" office:value="0.00156487257849982" calcext:value-type="float">
            <text:p>0,0016</text:p>
          </table:table-cell>
          <table:table-cell table:formula="of:=[.J19]+[.I20]" office:value-type="float" office:value="0.0134979160814482" calcext:value-type="float">
            <text:p>0,0135</text:p>
          </table:table-cell>
          <table:table-cell table:formula="of:=[.J19]*[.B$24]*[.B$25]" office:value-type="float" office:value="3.66771468E+017" calcext:value-type="float">
            <text:p>3,67E+17</text:p>
          </table:table-cell>
          <table:table-cell table:formula="of:=[.G20]*10^9*[.B$29]*9.81*[.B$26]" office:value-type="float" office:value="7155555666209963" calcext:value-type="float">
            <text:p>7,16E+15</text:p>
          </table:table-cell>
          <table:table-cell table:formula="of:=[.K20]/[.G20]/10^9/[.B$29]" office:value-type="float" office:value="703962.008890365" calcext:value-type="float">
            <text:p>7,04E+05</text:p>
          </table:table-cell>
          <table:table-cell table:formula="of:=[.M20]*100/[.B$50]/1000000" office:value-type="float" office:value="1.51060734367913" calcext:value-type="float">
            <text:p>1,51</text:p>
          </table:table-cell>
          <table:table-cell office:value-type="float" office:value="35" calcext:value-type="float">
            <text:p>35</text:p>
          </table:table-cell>
          <table:table-cell table:formula="of:=[.O20]/(100-[.O20])" office:value-type="float" office:value="0.538461538461538" calcext:value-type="float">
            <text:p>0,538</text:p>
          </table:table-cell>
          <table:table-cell table:formula="of:=[.G20]*10^9*[.P20]*159" office:value-type="float" office:value="325594879615.383" calcext:value-type="float">
            <text:p>3,26E+11</text:p>
          </table:table-cell>
          <table:table-cell table:formula="of:=[.Q20]*[.B$32]*[.B$27]" office:value-type="float" office:value="6.68478847338343E+016" calcext:value-type="float">
            <text:p>6,68E+16</text:p>
          </table:table-cell>
          <table:table-cell table:formula="of:=[.R20]/[.B$24]/[.B$25]" office:value-type="float" office:value="0.00217492031470921" calcext:value-type="float">
            <text:p>0,0022</text:p>
          </table:table-cell>
          <table:table-cell table:formula="of:=[.S20]+[.I19]+[.T19]" office:value-type="float" office:value="0.0280706896775864" calcext:value-type="float">
            <text:p>0,0281</text:p>
          </table:table-cell>
          <table:table-cell table:formula="of:=[.T20]*[.B$24]*[.B$25]" office:value-type="float" office:value="8.62774702721654E+017" calcext:value-type="float">
            <text:p>8,63E+17</text:p>
          </table:table-cell>
          <table:table-cell table:formula="of:=[.U20]/[.G20]/10^9/[.B$29]" office:value-type="float" office:value="1655964.72446358" calcext:value-type="float">
            <text:p>1,66E+06</text:p>
          </table:table-cell>
          <table:table-cell table:formula="of:=[.V20]*100/[.B$50]/1000000" office:value-type="float" office:value="3.55347652580192" calcext:value-type="float">
            <text:p>3,55</text:p>
          </table:table-cell>
          <table:table-cell table:formula="of:=[.W20]/[.B$54]*100" office:value-type="float" office:value="5.73141375129342" calcext:value-type="float">
            <text:p>5,7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51" calcext:value-type="float">
            <text:p>1951</text:p>
          </table:table-cell>
          <table:table-cell office:value-type="float" office:value="4.28273000000001" calcext:value-type="float">
            <text:p>4,28</text:p>
          </table:table-cell>
          <table:table-cell table:formula="of:=[.G21]*10^9*[.B$29]*[.B$31]*[.B$27]" office:value-type="float" office:value="5.41649368671601E+016" calcext:value-type="float">
            <text:p>5,42E+16</text:p>
          </table:table-cell>
          <table:table-cell table:formula="of:=[.H21]/[.B$24]/[.B$25]" office:value-type="float" office:value="0.001762275979358" calcext:value-type="float">
            <text:p>0,0018</text:p>
          </table:table-cell>
          <table:table-cell table:formula="of:=[.J20]+[.I21]" office:value-type="float" office:value="0.0152601920608061" calcext:value-type="float">
            <text:p>0,0153</text:p>
          </table:table-cell>
          <table:table-cell table:formula="of:=[.J20]*[.B$24]*[.B$25]" office:value-type="float" office:value="4.1486905623954E+017" calcext:value-type="float">
            <text:p>4,15E+17</text:p>
          </table:table-cell>
          <table:table-cell table:formula="of:=[.G21]*10^9*[.B$29]*9.81*[.B$26]" office:value-type="float" office:value="8058204893340019" calcext:value-type="float">
            <text:p>8,06E+15</text:p>
          </table:table-cell>
          <table:table-cell table:formula="of:=[.K21]/[.G21]/10^9/[.B$29]" office:value-type="float" office:value="707081.998262788" calcext:value-type="float">
            <text:p>7,07E+05</text:p>
          </table:table-cell>
          <table:table-cell table:formula="of:=[.M21]*100/[.B$50]/1000000" office:value-type="float" office:value="1.5173024192637" calcext:value-type="float">
            <text:p>1,52</text:p>
          </table:table-cell>
          <table:table-cell office:value-type="float" office:value="35.5" calcext:value-type="float">
            <text:p>35,5</text:p>
          </table:table-cell>
          <table:table-cell table:formula="of:=[.O21]/(100-[.O21])" office:value-type="float" office:value="0.550387596899225" calcext:value-type="float">
            <text:p>0,550</text:p>
          </table:table-cell>
          <table:table-cell table:formula="of:=[.G21]*10^9*[.P21]*159" office:value-type="float" office:value="374788674186.047" calcext:value-type="float">
            <text:p>3,75E+11</text:p>
          </table:table-cell>
          <table:table-cell table:formula="of:=[.Q21]*[.B$32]*[.B$27]" office:value-type="float" office:value="7.69478626971373E+016" calcext:value-type="float">
            <text:p>7,69E+16</text:p>
          </table:table-cell>
          <table:table-cell table:formula="of:=[.R21]/[.B$24]/[.B$25]" office:value-type="float" office:value="0.00250352678203375" calcext:value-type="float">
            <text:p>0,0025</text:p>
          </table:table-cell>
          <table:table-cell table:formula="of:=[.S21]+[.I20]+[.T20]" office:value-type="float" office:value="0.03213908903812" calcext:value-type="float">
            <text:p>0,0321</text:p>
          </table:table-cell>
          <table:table-cell table:formula="of:=[.T21]*[.B$24]*[.B$25]" office:value-type="float" office:value="9.87820153658331E+017" calcext:value-type="float">
            <text:p>9,88E+17</text:p>
          </table:table-cell>
          <table:table-cell table:formula="of:=[.U21]/[.G21]/10^9/[.B$29]" office:value-type="float" office:value="1683591.09378768" calcext:value-type="float">
            <text:p>1,68E+06</text:p>
          </table:table-cell>
          <table:table-cell table:formula="of:=[.V21]*100/[.B$50]/1000000" office:value-type="float" office:value="3.61275898118037" calcext:value-type="float">
            <text:p>3,61</text:p>
          </table:table-cell>
          <table:table-cell table:formula="of:=[.W21]/[.B$54]*100" office:value-type="float" office:value="5.82703061480705" calcext:value-type="float">
            <text:p>5,8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52" calcext:value-type="float">
            <text:p>1952</text:p>
          </table:table-cell>
          <table:table-cell office:value-type="float" office:value="4.50470800000002" calcext:value-type="float">
            <text:p>4,50</text:p>
          </table:table-cell>
          <table:table-cell table:formula="of:=[.G22]*10^9*[.B$29]*[.B$31]*[.B$27]" office:value-type="float" office:value="5.69723574507363E+016" calcext:value-type="float">
            <text:p>5,70E+16</text:p>
          </table:table-cell>
          <table:table-cell table:formula="of:=[.H22]/[.B$24]/[.B$25]" office:value-type="float" office:value="0.00185361643214068" calcext:value-type="float">
            <text:p>0,0019</text:p>
          </table:table-cell>
          <table:table-cell table:formula="of:=[.J21]+[.I22]" office:value-type="float" office:value="0.0171138084929468" calcext:value-type="float">
            <text:p>0,0171</text:p>
          </table:table-cell>
          <table:table-cell table:formula="of:=[.J21]*[.B$24]*[.B$25]" office:value-type="float" office:value="4.690339931067E+017" calcext:value-type="float">
            <text:p>4,69E+17</text:p>
          </table:table-cell>
          <table:table-cell table:formula="of:=[.G22]*10^9*[.B$29]*9.81*[.B$26]" office:value-type="float" office:value="8475869375064037" calcext:value-type="float">
            <text:p>8,48E+15</text:p>
          </table:table-cell>
          <table:table-cell table:formula="of:=[.K22]/[.G22]/10^9/[.B$29]" office:value-type="float" office:value="760006.151142312" calcext:value-type="float">
            <text:p>7,60E+05</text:p>
          </table:table-cell>
          <table:table-cell table:formula="of:=[.M22]*100/[.B$50]/1000000" office:value-type="float" office:value="1.63087049962619" calcext:value-type="float">
            <text:p>1,63</text:p>
          </table:table-cell>
          <table:table-cell office:value-type="float" office:value="36" calcext:value-type="float">
            <text:p>36</text:p>
          </table:table-cell>
          <table:table-cell table:formula="of:=[.O22]/(100-[.O22])" office:value-type="float" office:value="0.5625" calcext:value-type="float">
            <text:p>0,563</text:p>
          </table:table-cell>
          <table:table-cell table:formula="of:=[.G22]*10^9*[.P22]*159" office:value-type="float" office:value="402889821750.002" calcext:value-type="float">
            <text:p>4,03E+11</text:p>
          </table:table-cell>
          <table:table-cell table:formula="of:=[.Q22]*[.B$32]*[.B$27]" office:value-type="float" office:value="8.27173093034929E+016" calcext:value-type="float">
            <text:p>8,27E+16</text:p>
          </table:table-cell>
          <table:table-cell table:formula="of:=[.R22]/[.B$24]/[.B$25]" office:value-type="float" office:value="0.00269123783196084" calcext:value-type="float">
            <text:p>0,0027</text:p>
          </table:table-cell>
          <table:table-cell table:formula="of:=[.S22]+[.I21]+[.T21]" office:value-type="float" office:value="0.0365926028494388" calcext:value-type="float">
            <text:p>0,0366</text:p>
          </table:table-cell>
          <table:table-cell table:formula="of:=[.T22]*[.B$24]*[.B$25]" office:value-type="float" office:value="1.12470239982898E+018" calcext:value-type="float">
            <text:p>1,12E+18</text:p>
          </table:table-cell>
          <table:table-cell table:formula="of:=[.U22]/[.G22]/10^9/[.B$29]" office:value-type="float" office:value="1822428.12810392" calcext:value-type="float">
            <text:p>1,82E+06</text:p>
          </table:table-cell>
          <table:table-cell table:formula="of:=[.V22]*100/[.B$50]/1000000" office:value-type="float" office:value="3.91068449557473" calcext:value-type="float">
            <text:p>3,91</text:p>
          </table:table-cell>
          <table:table-cell table:formula="of:=[.W22]/[.B$54]*100" office:value-type="float" office:value="6.30755563802375" calcext:value-type="float">
            <text:p>6,31</text:p>
          </table:table-cell>
          <table:table-cell/>
        </table:table-row>
        <table:table-row table:style-name="ro1">
          <table:table-cell office:value-type="string" calcext:value-type="string">
            <text:p>Involved Volume of earth</text:p>
          </table:table-cell>
          <table:table-cell table:style-name="ce5" table:formula="of:=[.B20]*[.B20]*2*[.B7]" office:value-type="float" office:value="9927579364379.14" calcext:value-type="float">
            <text:p>9,928E+12</text:p>
          </table:table-cell>
          <table:table-cell office:value-type="string" calcext:value-type="string">
            <text:p>m³</text:p>
          </table:table-cell>
          <table:table-cell table:number-columns-repeated="2"/>
          <table:table-cell office:value-type="float" office:value="1953" calcext:value-type="float">
            <text:p>1953</text:p>
          </table:table-cell>
          <table:table-cell office:value-type="float" office:value="4.79805500000001" calcext:value-type="float">
            <text:p>4,80</text:p>
          </table:table-cell>
          <table:table-cell table:formula="of:=[.G23]*10^9*[.B$29]*[.B$31]*[.B$27]" office:value-type="float" office:value="6.06824026170601E+016" calcext:value-type="float">
            <text:p>6,07E+16</text:p>
          </table:table-cell>
          <table:table-cell table:formula="of:=[.H23]/[.B$24]/[.B$25]" office:value-type="float" office:value="0.0019743241049841" calcext:value-type="float">
            <text:p>0,0020</text:p>
          </table:table-cell>
          <table:table-cell table:formula="of:=[.J22]+[.I23]" office:value-type="float" office:value="0.0190881325979309" calcext:value-type="float">
            <text:p>0,0191</text:p>
          </table:table-cell>
          <table:table-cell table:formula="of:=[.J22]*[.B$24]*[.B$25]" office:value-type="float" office:value="5.26006350557436E+017" calcext:value-type="float">
            <text:p>5,26E+17</text:p>
          </table:table-cell>
          <table:table-cell table:formula="of:=[.G23]*10^9*[.B$29]*9.81*[.B$26]" office:value-type="float" office:value="9.02781876969002E+015" calcext:value-type="float">
            <text:p>9,03E+15</text:p>
          </table:table-cell>
          <table:table-cell table:formula="of:=[.K23]/[.G23]/10^9/[.B$29]" office:value-type="float" office:value="800212.2553468" calcext:value-type="float">
            <text:p>8,00E+05</text:p>
          </table:table-cell>
          <table:table-cell table:formula="of:=[.M23]*100/[.B$50]/1000000" office:value-type="float" office:value="1.71714736614029" calcext:value-type="float">
            <text:p>1,72</text:p>
          </table:table-cell>
          <table:table-cell office:value-type="float" office:value="36.5" calcext:value-type="float">
            <text:p>36,5</text:p>
          </table:table-cell>
          <table:table-cell table:formula="of:=[.O23]/(100-[.O23])" office:value-type="float" office:value="0.574803149606299" calcext:value-type="float">
            <text:p>0,575</text:p>
          </table:table-cell>
          <table:table-cell table:formula="of:=[.G23]*10^9*[.P23]*159" office:value-type="float" office:value="438512003031.497" calcext:value-type="float">
            <text:p>4,39E+11</text:p>
          </table:table-cell>
          <table:table-cell table:formula="of:=[.Q23]*[.B$32]*[.B$27]" office:value-type="float" office:value="9.00308993423967E+016" calcext:value-type="float">
            <text:p>9,00E+16</text:p>
          </table:table-cell>
          <table:table-cell table:formula="of:=[.R23]/[.B$24]/[.B$25]" office:value-type="float" office:value="0.00292918815174135" calcext:value-type="float">
            <text:p>0,0029</text:p>
          </table:table-cell>
          <table:table-cell table:formula="of:=[.S23]+[.I22]+[.T22]" office:value-type="float" office:value="0.0413754074333208" calcext:value-type="float">
            <text:p>0,0414</text:p>
          </table:table-cell>
          <table:table-cell table:formula="of:=[.T23]*[.B$24]*[.B$25]" office:value-type="float" office:value="1.27170565662212E+018" calcext:value-type="float">
            <text:p>1,27E+18</text:p>
          </table:table-cell>
          <table:table-cell table:formula="of:=[.U23]/[.G23]/10^9/[.B$29]" office:value-type="float" office:value="1934642.90030801" calcext:value-type="float">
            <text:p>1,93E+06</text:p>
          </table:table-cell>
          <table:table-cell table:formula="of:=[.V23]*100/[.B$50]/1000000" office:value-type="float" office:value="4.15148223298101" calcext:value-type="float">
            <text:p>4,15</text:p>
          </table:table-cell>
          <table:table-cell table:formula="of:=[.W23]/[.B$54]*100" office:value-type="float" office:value="6.69593908545323" calcext:value-type="float">
            <text:p>6,70</text:p>
          </table:table-cell>
          <table:table-cell/>
        </table:table-row>
        <table:table-row table:style-name="ro1">
          <table:table-cell office:value-type="string" calcext:value-type="string">
            <text:p>Weight</text:p>
          </table:table-cell>
          <table:table-cell table:style-name="ce5" table:formula="of:=[.B23]*2000" office:value-type="float" office:value="1.98551587287583E+016" calcext:value-type="float">
            <text:p>1,986E+16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float" office:value="1954" calcext:value-type="float">
            <text:p>1954</text:p>
          </table:table-cell>
          <table:table-cell office:value-type="float" office:value="5.01684300000002" calcext:value-type="float">
            <text:p>5,02</text:p>
          </table:table-cell>
          <table:table-cell table:formula="of:=[.G24]*10^9*[.B$29]*[.B$31]*[.B$27]" office:value-type="float" office:value="6.34494783391563E+016" calcext:value-type="float">
            <text:p>6,34E+16</text:p>
          </table:table-cell>
          <table:table-cell table:formula="of:=[.H24]/[.B$24]/[.B$25]" office:value-type="float" office:value="0.00206435192298145" calcext:value-type="float">
            <text:p>0,0021</text:p>
          </table:table-cell>
          <table:table-cell table:formula="of:=[.J23]+[.I24]" office:value-type="float" office:value="0.0211524845209124" calcext:value-type="float">
            <text:p>0,0212</text:p>
          </table:table-cell>
          <table:table-cell table:formula="of:=[.J23]*[.B$24]*[.B$25]" office:value-type="float" office:value="5.86688753174496E+017" calcext:value-type="float">
            <text:p>5,87E+17</text:p>
          </table:table-cell>
          <table:table-cell table:formula="of:=[.G24]*10^9*[.B$29]*9.81*[.B$26]" office:value-type="float" office:value="9.43948108139404E+015" calcext:value-type="float">
            <text:p>9,44E+15</text:p>
          </table:table-cell>
          <table:table-cell table:formula="of:=[.K24]/[.G24]/10^9/[.B$29]" office:value-type="float" office:value="853604.479591644" calcext:value-type="float">
            <text:p>8,54E+05</text:p>
          </table:table-cell>
          <table:table-cell table:formula="of:=[.M24]*100/[.B$50]/1000000" office:value-type="float" office:value="1.83171986440161" calcext:value-type="float">
            <text:p>1,83</text:p>
          </table:table-cell>
          <table:table-cell office:value-type="float" office:value="37" calcext:value-type="float">
            <text:p>37</text:p>
          </table:table-cell>
          <table:table-cell table:formula="of:=[.O24]/(100-[.O24])" office:value-type="float" office:value="0.587301587301587" calcext:value-type="float">
            <text:p>0,587</text:p>
          </table:table-cell>
          <table:table-cell table:formula="of:=[.G24]*10^9*[.P24]*159" office:value-type="float" office:value="468477577285.716" calcext:value-type="float">
            <text:p>4,68E+11</text:p>
          </table:table-cell>
          <table:table-cell table:formula="of:=[.Q24]*[.B$32]*[.B$27]" office:value-type="float" office:value="9.61831313925303E+016" calcext:value-type="float">
            <text:p>9,62E+16</text:p>
          </table:table-cell>
          <table:table-cell table:formula="of:=[.R24]/[.B$24]/[.B$25]" office:value-type="float" office:value="0.00312935326571493" calcext:value-type="float">
            <text:p>0,0031</text:p>
          </table:table-cell>
          <table:table-cell table:formula="of:=[.S24]+[.I23]+[.T23]" office:value-type="float" office:value="0.0464790848040199" calcext:value-type="float">
            <text:p>0,0465</text:p>
          </table:table-cell>
          <table:table-cell table:formula="of:=[.T24]*[.B$24]*[.B$25]" office:value-type="float" office:value="1.42857119063171E+018" calcext:value-type="float">
            <text:p>1,43E+18</text:p>
          </table:table-cell>
          <table:table-cell table:formula="of:=[.U24]/[.G24]/10^9/[.B$29]" office:value-type="float" office:value="2078503.74008466" calcext:value-type="float">
            <text:p>2,08E+06</text:p>
          </table:table-cell>
          <table:table-cell table:formula="of:=[.V24]*100/[.B$50]/1000000" office:value-type="float" office:value="4.46018815501934" calcext:value-type="float">
            <text:p>4,46</text:p>
          </table:table-cell>
          <table:table-cell table:formula="of:=[.W24]/[.B$54]*100" office:value-type="float" office:value="7.19385186293441" calcext:value-type="float">
            <text:p>7,19</text:p>
          </table:table-cell>
          <table:table-cell/>
        </table:table-row>
        <table:table-row table:style-name="ro1">
          <table:table-cell office:value-type="string" calcext:value-type="string">
            <text:p>Heat capacity Earth</text:p>
          </table:table-cell>
          <table:table-cell table:formula="of:=0.43*3600" office:value-type="float" office:value="1548" calcext:value-type="float">
            <text:p>1548</text:p>
          </table:table-cell>
          <table:table-cell office:value-type="string" calcext:value-type="string">
            <text:p>J/kg/K</text:p>
          </table:table-cell>
          <table:table-cell table:number-columns-repeated="2"/>
          <table:table-cell office:value-type="float" office:value="1955" calcext:value-type="float">
            <text:p>1955</text:p>
          </table:table-cell>
          <table:table-cell office:value-type="float" office:value="5.62588300000001" calcext:value-type="float">
            <text:p>5,63</text:p>
          </table:table-cell>
          <table:table-cell table:formula="of:=[.G25]*10^9*[.B$29]*[.B$31]*[.B$27]" office:value-type="float" office:value="7.11521850588361E+016" calcext:value-type="float">
            <text:p>7,12E+16</text:p>
          </table:table-cell>
          <table:table-cell table:formula="of:=[.H25]/[.B$24]/[.B$25]" office:value-type="float" office:value="0.00231496229591371" calcext:value-type="float">
            <text:p>0,0023</text:p>
          </table:table-cell>
          <table:table-cell table:formula="of:=[.J24]+[.I25]" office:value-type="float" office:value="0.0234674468168261" calcext:value-type="float">
            <text:p>0,0235</text:p>
          </table:table-cell>
          <table:table-cell table:formula="of:=[.J24]*[.B$24]*[.B$25]" office:value-type="float" office:value="6.50138231513652E+017" calcext:value-type="float">
            <text:p>6,50E+17</text:p>
          </table:table-cell>
          <table:table-cell table:formula="of:=[.G25]*10^9*[.B$29]*9.81*[.B$26]" office:value-type="float" office:value="1.0585425165714E+016" calcext:value-type="float">
            <text:p>1,06E+16</text:p>
          </table:table-cell>
          <table:table-cell table:formula="of:=[.K25]/[.G25]/10^9/[.B$29]" office:value-type="float" office:value="843518.170675785" calcext:value-type="float">
            <text:p>8,44E+05</text:p>
          </table:table-cell>
          <table:table-cell table:formula="of:=[.M25]*100/[.B$50]/1000000" office:value-type="float" office:value="1.81007600844561" calcext:value-type="float">
            <text:p>1,81</text:p>
          </table:table-cell>
          <table:table-cell office:value-type="float" office:value="37.5" calcext:value-type="float">
            <text:p>37,5</text:p>
          </table:table-cell>
          <table:table-cell table:formula="of:=[.O25]/(100-[.O25])" office:value-type="float" office:value="0.6" calcext:value-type="float">
            <text:p>0,600</text:p>
          </table:table-cell>
          <table:table-cell table:formula="of:=[.G25]*10^9*[.P25]*159" office:value-type="float" office:value="536709238200.001" calcext:value-type="float">
            <text:p>5,37E+11</text:p>
          </table:table-cell>
          <table:table-cell table:formula="of:=[.Q25]*[.B$32]*[.B$27]" office:value-type="float" office:value="1.10191773694842E+017" calcext:value-type="float">
            <text:p>1,10E+17</text:p>
          </table:table-cell>
          <table:table-cell table:formula="of:=[.R25]/[.B$24]/[.B$25]" office:value-type="float" office:value="0.00358512955311886" calcext:value-type="float">
            <text:p>0,0036</text:p>
          </table:table-cell>
          <table:table-cell table:formula="of:=[.S25]+[.I24]+[.T24]" office:value-type="float" office:value="0.0521285662801202" calcext:value-type="float">
            <text:p>0,0521</text:p>
          </table:table-cell>
          <table:table-cell table:formula="of:=[.T25]*[.B$24]*[.B$25]" office:value-type="float" office:value="1.60221244266571E+018" calcext:value-type="float">
            <text:p>1,60E+18</text:p>
          </table:table-cell>
          <table:table-cell table:formula="of:=[.U25]/[.G25]/10^9/[.B$29]" office:value-type="float" office:value="2078781.47009568" calcext:value-type="float">
            <text:p>2,08E+06</text:p>
          </table:table-cell>
          <table:table-cell table:formula="of:=[.V25]*100/[.B$50]/1000000" office:value-type="float" office:value="4.46078412609294" calcext:value-type="float">
            <text:p>4,46</text:p>
          </table:table-cell>
          <table:table-cell table:formula="of:=[.W25]/[.B$54]*100" office:value-type="float" office:value="7.19481310660151" calcext:value-type="float">
            <text:p>7,19</text:p>
          </table:table-cell>
          <table:table-cell/>
        </table:table-row>
        <table:table-row table:style-name="ro1">
          <table:table-cell office:value-type="string" calcext:value-type="string">
            <text:p>mean well depth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956" calcext:value-type="float">
            <text:p>1956</text:p>
          </table:table-cell>
          <table:table-cell office:value-type="float" office:value="6.12467599999999" calcext:value-type="float">
            <text:p>6,12</text:p>
          </table:table-cell>
          <table:table-cell table:formula="of:=[.G26]*10^9*[.B$29]*[.B$31]*[.B$27]" office:value-type="float" office:value="7.74605657773919E+016" calcext:value-type="float">
            <text:p>7,75E+16</text:p>
          </table:table-cell>
          <table:table-cell table:formula="of:=[.H26]/[.B$24]/[.B$25]" office:value-type="float" office:value="0.0025202077637746" calcext:value-type="float">
            <text:p>0,0025</text:p>
          </table:table-cell>
          <table:table-cell table:formula="of:=[.J25]+[.I26]" office:value-type="float" office:value="0.0259876545806007" calcext:value-type="float">
            <text:p>0,0260</text:p>
          </table:table-cell>
          <table:table-cell table:formula="of:=[.J25]*[.B$24]*[.B$25]" office:value-type="float" office:value="7.21290416572489E+017" calcext:value-type="float">
            <text:p>7,21E+17</text:p>
          </table:table-cell>
          <table:table-cell table:formula="of:=[.G26]*10^9*[.B$29]*9.81*[.B$26]" office:value-type="float" office:value="1.1523933125208E+016" calcext:value-type="float">
            <text:p>1,15E+16</text:p>
          </table:table-cell>
          <table:table-cell table:formula="of:=[.K26]/[.G26]/10^9/[.B$29]" office:value-type="float" office:value="859619.929547949" calcext:value-type="float">
            <text:p>8,60E+05</text:p>
          </table:table-cell>
          <table:table-cell table:formula="of:=[.M26]*100/[.B$50]/1000000" office:value-type="float" office:value="1.84462820713142" calcext:value-type="float">
            <text:p>1,84</text:p>
          </table:table-cell>
          <table:table-cell office:value-type="float" office:value="38" calcext:value-type="float">
            <text:p>38</text:p>
          </table:table-cell>
          <table:table-cell table:formula="of:=[.O26]/(100-[.O26])" office:value-type="float" office:value="0.612903225806452" calcext:value-type="float">
            <text:p>0,613</text:p>
          </table:table-cell>
          <table:table-cell table:formula="of:=[.G26]*10^9*[.P26]*159" office:value-type="float" office:value="596859554709.677" calcext:value-type="float">
            <text:p>5,97E+11</text:p>
          </table:table-cell>
          <table:table-cell table:formula="of:=[.Q26]*[.B$32]*[.B$27]" office:value-type="float" office:value="1.22541235177444E+017" calcext:value-type="float">
            <text:p>1,23E+17</text:p>
          </table:table-cell>
          <table:table-cell table:formula="of:=[.R26]/[.B$24]/[.B$25]" office:value-type="float" office:value="0.0039869237873145" calcext:value-type="float">
            <text:p>0,0040</text:p>
          </table:table-cell>
          <table:table-cell table:formula="of:=[.S26]+[.I25]+[.T25]" office:value-type="float" office:value="0.0584304523633484" calcext:value-type="float">
            <text:p>0,0584</text:p>
          </table:table-cell>
          <table:table-cell table:formula="of:=[.T26]*[.B$24]*[.B$25]" office:value-type="float" office:value="1.79590586290199E+018" calcext:value-type="float">
            <text:p>1,80E+18</text:p>
          </table:table-cell>
          <table:table-cell table:formula="of:=[.U26]/[.G26]/10^9/[.B$29]" office:value-type="float" office:value="2140325.77706847" calcext:value-type="float">
            <text:p>2,14E+06</text:p>
          </table:table-cell>
          <table:table-cell table:formula="of:=[.V26]*100/[.B$50]/1000000" office:value-type="float" office:value="4.59284989228575" calcext:value-type="float">
            <text:p>4,59</text:p>
          </table:table-cell>
          <table:table-cell table:formula="of:=[.W26]/[.B$54]*100" office:value-type="float" office:value="7.4078224069125" calcext:value-type="float">
            <text:p>7,41</text:p>
          </table:table-cell>
          <table:table-cell/>
        </table:table-row>
        <table:table-row table:style-name="ro1">
          <table:table-cell office:value-type="string" calcext:value-type="string">
            <text:p>mean temperature differenc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 (Value for 2004)</text:p>
          </table:table-cell>
          <table:table-cell table:number-columns-repeated="2"/>
          <table:table-cell office:value-type="float" office:value="1957" calcext:value-type="float">
            <text:p>1957</text:p>
          </table:table-cell>
          <table:table-cell office:value-type="float" office:value="6.43844399999999" calcext:value-type="float">
            <text:p>6,44</text:p>
          </table:table-cell>
          <table:table-cell table:formula="of:=[.G27]*10^9*[.B$29]*[.B$31]*[.B$27]" office:value-type="float" office:value="8.14288812936479E+016" calcext:value-type="float">
            <text:p>8,14E+16</text:p>
          </table:table-cell>
          <table:table-cell table:formula="of:=[.H27]/[.B$24]/[.B$25]" office:value-type="float" office:value="0.0026493183566654" calcext:value-type="float">
            <text:p>0,0026</text:p>
          </table:table-cell>
          <table:table-cell table:formula="of:=[.J26]+[.I27]" office:value-type="float" office:value="0.0286369729372661" calcext:value-type="float">
            <text:p>0,0286</text:p>
          </table:table-cell>
          <table:table-cell table:formula="of:=[.J26]*[.B$24]*[.B$25]" office:value-type="float" office:value="7.9875098234988E+017" calcext:value-type="float">
            <text:p>7,99E+17</text:p>
          </table:table-cell>
          <table:table-cell table:formula="of:=[.G27]*10^9*[.B$29]*9.81*[.B$26]" office:value-type="float" office:value="1.2114305815752E+016" calcext:value-type="float">
            <text:p>1,21E+16</text:p>
          </table:table-cell>
          <table:table-cell table:formula="of:=[.K27]/[.G27]/10^9/[.B$29]" office:value-type="float" office:value="905544.746718308" calcext:value-type="float">
            <text:p>9,06E+05</text:p>
          </table:table-cell>
          <table:table-cell table:formula="of:=[.M27]*100/[.B$50]/1000000" office:value-type="float" office:value="1.94317665889236" calcext:value-type="float">
            <text:p>1,94</text:p>
          </table:table-cell>
          <table:table-cell office:value-type="float" office:value="38.5" calcext:value-type="float">
            <text:p>38,5</text:p>
          </table:table-cell>
          <table:table-cell table:formula="of:=[.O27]/(100-[.O27])" office:value-type="float" office:value="0.626016260162602" calcext:value-type="float">
            <text:p>0,626</text:p>
          </table:table-cell>
          <table:table-cell table:formula="of:=[.G27]*10^9*[.P27]*159" office:value-type="float" office:value="640860730829.267" calcext:value-type="float">
            <text:p>6,41E+11</text:p>
          </table:table-cell>
          <table:table-cell table:formula="of:=[.Q27]*[.B$32]*[.B$27]" office:value-type="float" office:value="1.31575116646557E+017" calcext:value-type="float">
            <text:p>1,32E+17</text:p>
          </table:table-cell>
          <table:table-cell table:formula="of:=[.R27]/[.B$24]/[.B$25]" office:value-type="float" office:value="0.00428084441630793" calcext:value-type="float">
            <text:p>0,0043</text:p>
          </table:table-cell>
          <table:table-cell table:formula="of:=[.S27]+[.I26]+[.T26]" office:value-type="float" office:value="0.0652315045434309" calcext:value-type="float">
            <text:p>0,0652</text:p>
          </table:table-cell>
          <table:table-cell table:formula="of:=[.T27]*[.B$24]*[.B$25]" office:value-type="float" office:value="2.00494154532593E+018" calcext:value-type="float">
            <text:p>2,00E+18</text:p>
          </table:table-cell>
          <table:table-cell table:formula="of:=[.U27]/[.G27]/10^9/[.B$29]" office:value-type="float" office:value="2273004.13265959" calcext:value-type="float">
            <text:p>2,27E+06</text:p>
          </table:table-cell>
          <table:table-cell table:formula="of:=[.V27]*100/[.B$50]/1000000" office:value-type="float" office:value="4.87755971436712" calcext:value-type="float">
            <text:p>4,88</text:p>
          </table:table-cell>
          <table:table-cell table:formula="of:=[.W27]/[.B$54]*100" office:value-type="float" office:value="7.86703179736632" calcext:value-type="float">
            <text:p>7,87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58" calcext:value-type="float">
            <text:p>1958</text:p>
          </table:table-cell>
          <table:table-cell office:value-type="float" office:value="6.60774999999998" calcext:value-type="float">
            <text:p>6,61</text:p>
          </table:table-cell>
          <table:table-cell table:formula="of:=[.G28]*10^9*[.B$29]*[.B$31]*[.B$27]" office:value-type="float" office:value="8.35701437129998E+016" calcext:value-type="float">
            <text:p>8,36E+16</text:p>
          </table:table-cell>
          <table:table-cell table:formula="of:=[.H28]/[.B$24]/[.B$25]" office:value-type="float" office:value="0.00271898511057264" calcext:value-type="float">
            <text:p>0,0027</text:p>
          </table:table-cell>
          <table:table-cell table:formula="of:=[.J27]+[.I28]" office:value-type="float" office:value="0.0313559580478387" calcext:value-type="float">
            <text:p>0,0314</text:p>
          </table:table-cell>
          <table:table-cell table:formula="of:=[.J27]*[.B$24]*[.B$25]" office:value-type="float" office:value="8.80179863643528E+017" calcext:value-type="float">
            <text:p>8,80E+17</text:p>
          </table:table-cell>
          <table:table-cell table:formula="of:=[.G28]*10^9*[.B$29]*9.81*[.B$26]" office:value-type="float" office:value="1.24328648745E+016" calcext:value-type="float">
            <text:p>1,24E+16</text:p>
          </table:table-cell>
          <table:table-cell table:formula="of:=[.K28]/[.G28]/10^9/[.B$29]" office:value-type="float" office:value="972293.221980859" calcext:value-type="float">
            <text:p>9,72E+05</text:p>
          </table:table-cell>
          <table:table-cell table:formula="of:=[.M28]*100/[.B$50]/1000000" office:value-type="float" office:value="2.08640986698825" calcext:value-type="float">
            <text:p>2,09</text:p>
          </table:table-cell>
          <table:table-cell office:value-type="float" office:value="39" calcext:value-type="float">
            <text:p>39</text:p>
          </table:table-cell>
          <table:table-cell table:formula="of:=[.O28]/(100-[.O28])" office:value-type="float" office:value="0.639344262295082" calcext:value-type="float">
            <text:p>0,639</text:p>
          </table:table-cell>
          <table:table-cell table:formula="of:=[.G28]*10^9*[.P28]*159" office:value-type="float" office:value="671715700819.67" calcext:value-type="float">
            <text:p>6,72E+11</text:p>
          </table:table-cell>
          <table:table-cell table:formula="of:=[.Q28]*[.B$32]*[.B$27]" office:value-type="float" office:value="1.37909950535286E+017" calcext:value-type="float">
            <text:p>1,38E+17</text:p>
          </table:table-cell>
          <table:table-cell table:formula="of:=[.R28]/[.B$24]/[.B$25]" office:value-type="float" office:value="0.00448695054771007" calcext:value-type="float">
            <text:p>0,0045</text:p>
          </table:table-cell>
          <table:table-cell table:formula="of:=[.S28]+[.I27]+[.T27]" office:value-type="float" office:value="0.0723677734478064" calcext:value-type="float">
            <text:p>0,0724</text:p>
          </table:table-cell>
          <table:table-cell table:formula="of:=[.T28]*[.B$24]*[.B$25]" office:value-type="float" office:value="2.22428037715487E+018" calcext:value-type="float">
            <text:p>2,22E+18</text:p>
          </table:table-cell>
          <table:table-cell table:formula="of:=[.U28]/[.G28]/10^9/[.B$29]" office:value-type="float" office:value="2457057.72629284" calcext:value-type="float">
            <text:p>2,46E+06</text:p>
          </table:table-cell>
          <table:table-cell table:formula="of:=[.V28]*100/[.B$50]/1000000" office:value-type="float" office:value="5.27251385487702" calcext:value-type="float">
            <text:p>5,27</text:p>
          </table:table-cell>
          <table:table-cell table:formula="of:=[.W28]/[.B$54]*100" office:value-type="float" office:value="8.50405460464035" calcext:value-type="float">
            <text:p>8,50</text:p>
          </table:table-cell>
          <table:table-cell/>
        </table:table-row>
        <table:table-row table:style-name="ro1">
          <table:table-cell office:value-type="string" calcext:value-type="string">
            <text:p>Weight Barrel oil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kg</text:p>
          </table:table-cell>
          <table:table-cell table:number-columns-repeated="2"/>
          <table:table-cell office:value-type="float" office:value="1959" calcext:value-type="float">
            <text:p>1959</text:p>
          </table:table-cell>
          <table:table-cell office:value-type="float" office:value="7.13323800000001" calcext:value-type="float">
            <text:p>7,13</text:p>
          </table:table-cell>
          <table:table-cell table:formula="of:=[.G29]*10^9*[.B$29]*[.B$31]*[.B$27]" office:value-type="float" office:value="9.02161438914961E+016" calcext:value-type="float">
            <text:p>9,02E+16</text:p>
          </table:table-cell>
          <table:table-cell table:formula="of:=[.H29]/[.B$24]/[.B$25]" office:value-type="float" office:value="0.00293521515072015" calcext:value-type="float">
            <text:p>0,0029</text:p>
          </table:table-cell>
          <table:table-cell table:formula="of:=[.J28]+[.I29]" office:value-type="float" office:value="0.0342911731985589" calcext:value-type="float">
            <text:p>0,0343</text:p>
          </table:table-cell>
          <table:table-cell table:formula="of:=[.J28]*[.B$24]*[.B$25]" office:value-type="float" office:value="9.63750007356528E+017" calcext:value-type="float">
            <text:p>9,64E+17</text:p>
          </table:table-cell>
          <table:table-cell table:formula="of:=[.G29]*10^9*[.B$29]*9.81*[.B$26]" office:value-type="float" office:value="1.3421601024804E+016" calcext:value-type="float">
            <text:p>1,34E+16</text:p>
          </table:table-cell>
          <table:table-cell table:formula="of:=[.K29]/[.G29]/10^9/[.B$29]" office:value-type="float" office:value="986182.093818262" calcext:value-type="float">
            <text:p>9,86E+05</text:p>
          </table:table-cell>
          <table:table-cell table:formula="of:=[.M29]*100/[.B$50]/1000000" office:value-type="float" office:value="2.11621350912807" calcext:value-type="float">
            <text:p>2,12</text:p>
          </table:table-cell>
          <table:table-cell office:value-type="float" office:value="39.5" calcext:value-type="float">
            <text:p>39,5</text:p>
          </table:table-cell>
          <table:table-cell table:formula="of:=[.O29]/(100-[.O29])" office:value-type="float" office:value="0.652892561983471" calcext:value-type="float">
            <text:p>0,653</text:p>
          </table:table-cell>
          <table:table-cell table:formula="of:=[.G29]*10^9*[.P29]*159" office:value-type="float" office:value="740500847256.199" calcext:value-type="float">
            <text:p>7,41E+11</text:p>
          </table:table-cell>
          <table:table-cell table:formula="of:=[.Q29]*[.B$32]*[.B$27]" office:value-type="float" office:value="1.5203222895017E+017" calcext:value-type="float">
            <text:p>1,52E+17</text:p>
          </table:table-cell>
          <table:table-cell table:formula="of:=[.R29]/[.B$24]/[.B$25]" office:value-type="float" office:value="0.00494642402748892" calcext:value-type="float">
            <text:p>0,0049</text:p>
          </table:table-cell>
          <table:table-cell table:formula="of:=[.S29]+[.I28]+[.T28]" office:value-type="float" office:value="0.0800331825858679" calcext:value-type="float">
            <text:p>0,0800</text:p>
          </table:table-cell>
          <table:table-cell table:formula="of:=[.T29]*[.B$24]*[.B$25]" office:value-type="float" office:value="2.45988274981804E+018" calcext:value-type="float">
            <text:p>2,46E+18</text:p>
          </table:table-cell>
          <table:table-cell table:formula="of:=[.U29]/[.G29]/10^9/[.B$29]" office:value-type="float" office:value="2517138.57561149" calcext:value-type="float">
            <text:p>2,52E+06</text:p>
          </table:table-cell>
          <table:table-cell table:formula="of:=[.V29]*100/[.B$50]/1000000" office:value-type="float" office:value="5.4014392387032" calcext:value-type="float">
            <text:p>5,40</text:p>
          </table:table-cell>
          <table:table-cell table:formula="of:=[.W29]/[.B$54]*100" office:value-type="float" office:value="8.71199877210194" calcext:value-type="float">
            <text:p>8,71</text:p>
          </table:table-cell>
          <table:table-cell/>
        </table:table-row>
        <table:table-row table:style-name="ro1">
          <table:table-cell office:value-type="string" calcext:value-type="string">
            <text:p>Oil density</text:p>
          </table:table-cell>
          <table:table-cell table:style-name="ce6" office:value-type="float" office:value="862" calcext:value-type="float">
            <text:p>862,000</text:p>
          </table:table-cell>
          <table:table-cell office:value-type="string" calcext:value-type="string">
            <text:p>kg/m³</text:p>
          </table:table-cell>
          <table:table-cell table:number-columns-repeated="2"/>
          <table:table-cell office:value-type="float" office:value="1960" calcext:value-type="float">
            <text:p>1960</text:p>
          </table:table-cell>
          <table:table-cell table:style-name="ce21" office:value-type="float" office:value="7.67446000000001" calcext:value-type="float">
            <text:p>7,67</text:p>
          </table:table-cell>
          <table:table-cell table:style-name="ce30" table:formula="of:=[.G30]*10^9*[.B$29]*[.B$31]*[.B$27]" office:value-type="float" office:value="9.70611365623201E+016" calcext:value-type="float">
            <text:p>9,71E+16</text:p>
          </table:table-cell>
          <table:table-cell table:style-name="ce36" table:formula="of:=[.H30]/[.B$24]/[.B$25]" office:value-type="float" office:value="0.00315791948419438" calcext:value-type="float">
            <text:p>0,0032</text:p>
          </table:table-cell>
          <table:table-cell table:style-name="ce41" table:formula="of:=[.J29]+[.I30]" office:value-type="float" office:value="0.0374490926827533" calcext:value-type="float">
            <text:p>0,0374</text:p>
          </table:table-cell>
          <table:table-cell table:style-name="ce47" table:formula="of:=[.J29]*[.B$24]*[.B$25]" office:value-type="float" office:value="1.05396615124802E+018" calcext:value-type="float">
            <text:p>1,05E+18</text:p>
          </table:table-cell>
          <table:table-cell table:style-name="ce51" table:formula="of:=[.G30]*10^9*[.B$29]*9.81*[.B$26]" office:value-type="float" office:value="1.443994160868E+016" calcext:value-type="float">
            <text:p>1,44E+16</text:p>
          </table:table-cell>
          <table:table-cell table:style-name="ce51" table:formula="of:=[.K30]/[.G30]/10^9/[.B$29]" office:value-type="float" office:value="1002439.72680188" calcext:value-type="float">
            <text:p>1,00E+06</text:p>
          </table:table-cell>
          <table:table-cell table:style-name="ce58" table:formula="of:=[.M30]*100/[.B$50]/1000000" office:value-type="float" office:value="2.15110019259358" calcext:value-type="float">
            <text:p>2,15</text:p>
          </table:table-cell>
          <table:table-cell table:style-name="ce18" office:value-type="float" office:value="40" calcext:value-type="float">
            <text:p>40</text:p>
          </table:table-cell>
          <table:table-cell table:style-name="ce63" table:formula="of:=[.O30]/(100-[.O30])" office:value-type="float" office:value="0.666666666666667" calcext:value-type="float">
            <text:p>0,667</text:p>
          </table:table-cell>
          <table:table-cell table:style-name="ce51" table:formula="of:=[.G30]*10^9*[.P30]*159" office:value-type="float" office:value="813492760000.001" calcext:value-type="float">
            <text:p>8,13E+11</text:p>
          </table:table-cell>
          <table:table-cell table:style-name="ce30" table:formula="of:=[.Q30]*[.B$32]*[.B$27]" office:value-type="float" office:value="1.670181985556E+017" calcext:value-type="float">
            <text:p>1,67E+17</text:p>
          </table:table-cell>
          <table:table-cell table:style-name="ce73" table:formula="of:=[.R30]/[.B$24]/[.B$25]" office:value-type="float" office:value="0.00543399801521104" calcext:value-type="float">
            <text:p>0,0054</text:p>
          </table:table-cell>
          <table:table-cell table:style-name="ce41" table:formula="of:=[.S30]+[.I29]+[.T29]" office:value-type="float" office:value="0.0884023957517991" calcext:value-type="float">
            <text:p>0,0884</text:p>
          </table:table-cell>
          <table:table-cell table:style-name="ce47" table:formula="of:=[.T30]*[.B$24]*[.B$25]" office:value-type="float" office:value="2.71711709226513E+018" calcext:value-type="float">
            <text:p>2,72E+18</text:p>
          </table:table-cell>
          <table:table-cell table:style-name="ce51" table:formula="of:=[.U30]/[.G30]/10^9/[.B$29]" office:value-type="float" office:value="2584282.34382456" calcext:value-type="float">
            <text:p>2,58E+06</text:p>
          </table:table-cell>
          <table:table-cell table:style-name="ce83" table:formula="of:=[.V30]*100/[.B$50]/1000000" office:value-type="float" office:value="5.54552069205439" calcext:value-type="float">
            <text:p>5,55</text:p>
          </table:table-cell>
          <table:table-cell table:formula="of:=[.W30]/[.B$54]*100" office:value-type="float" office:value="8.94438821299095" calcext:value-type="float">
            <text:p>8,94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Oil heat capacity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J/kg/K</text:p>
          </table:table-cell>
          <table:table-cell table:number-columns-repeated="2"/>
          <table:table-cell office:value-type="float" office:value="1961" calcext:value-type="float">
            <text:p>1961</text:p>
          </table:table-cell>
          <table:table-cell office:value-type="float" office:value="8.186213" calcext:value-type="float">
            <text:p>8,19</text:p>
          </table:table-cell>
          <table:table-cell table:formula="of:=[.G31]*10^9*[.B$29]*[.B$31]*[.B$27]" office:value-type="float" office:value="1.03533426185196E+017" calcext:value-type="float">
            <text:p>1,04E+17</text:p>
          </table:table-cell>
          <table:table-cell table:formula="of:=[.H31]/[.B$24]/[.B$25]" office:value-type="float" office:value="0.00336849778804832" calcext:value-type="float">
            <text:p>0,0034</text:p>
          </table:table-cell>
          <table:table-cell table:formula="of:=[.J30]+[.I31]" office:value-type="float" office:value="0.0408175904708016" calcext:value-type="float">
            <text:p>0,0408</text:p>
          </table:table-cell>
          <table:table-cell table:formula="of:=[.J30]*[.B$24]*[.B$25]" office:value-type="float" office:value="1.15102728781034E+018" calcext:value-type="float">
            <text:p>1,15E+18</text:p>
          </table:table-cell>
          <table:table-cell table:formula="of:=[.G31]*10^9*[.B$29]*9.81*[.B$26]" office:value-type="float" office:value="1.5402834559854E+016" calcext:value-type="float">
            <text:p>1,54E+16</text:p>
          </table:table-cell>
          <table:table-cell table:formula="of:=[.K31]/[.G31]/10^9/[.B$29]" office:value-type="float" office:value="1026318.15652879" calcext:value-type="float">
            <text:p>1,03E+06</text:p>
          </table:table-cell>
          <table:table-cell table:formula="of:=[.M31]*100/[.B$50]/1000000" office:value-type="float" office:value="2.20234007606094" calcext:value-type="float">
            <text:p>2,20</text:p>
          </table:table-cell>
          <table:table-cell office:value-type="float" office:value="40.5" calcext:value-type="float">
            <text:p>40,5</text:p>
          </table:table-cell>
          <table:table-cell table:formula="of:=[.O31]/(100-[.O31])" office:value-type="float" office:value="0.680672268907563" calcext:value-type="float">
            <text:p>0,681</text:p>
          </table:table-cell>
          <table:table-cell table:formula="of:=[.G31]*10^9*[.P31]*159" office:value-type="float" office:value="885968380058.824" calcext:value-type="float">
            <text:p>8,86E+11</text:p>
          </table:table-cell>
          <table:table-cell table:formula="of:=[.Q31]*[.B$32]*[.B$27]" office:value-type="float" office:value="1.81898168109877E+017" calcext:value-type="float">
            <text:p>1,82E+17</text:p>
          </table:table-cell>
          <table:table-cell table:formula="of:=[.R31]/[.B$24]/[.B$25]" office:value-type="float" office:value="0.00591812325260201" calcext:value-type="float">
            <text:p>0,0059</text:p>
          </table:table-cell>
          <table:table-cell table:formula="of:=[.S31]+[.I30]+[.T30]" office:value-type="float" office:value="0.0974784384885955" calcext:value-type="float">
            <text:p>0,0975</text:p>
          </table:table-cell>
          <table:table-cell table:formula="of:=[.T31]*[.B$24]*[.B$25]" office:value-type="float" office:value="2.99607639693733E+018" calcext:value-type="float">
            <text:p>3,00E+18</text:p>
          </table:table-cell>
          <table:table-cell table:formula="of:=[.U31]/[.G31]/10^9/[.B$29]" office:value-type="float" office:value="2671463.68907876" calcext:value-type="float">
            <text:p>2,67E+06</text:p>
          </table:table-cell>
          <table:table-cell table:formula="of:=[.V31]*100/[.B$50]/1000000" office:value-type="float" office:value="5.73260007802922" calcext:value-type="float">
            <text:p>5,73</text:p>
          </table:table-cell>
          <table:table-cell table:formula="of:=[.W31]/[.B$54]*100" office:value-type="float" office:value="9.24612915811164" calcext:value-type="float">
            <text:p>9,25</text:p>
          </table:table-cell>
          <table:table-cell/>
        </table:table-row>
        <table:table-row table:style-name="ro1">
          <table:table-cell office:value-type="string" calcext:value-type="string">
            <text:p>Water heat Capacity</text:p>
          </table:table-cell>
          <table:table-cell office:value-type="float" office:value="4190" calcext:value-type="float">
            <text:p>4190</text:p>
          </table:table-cell>
          <table:table-cell office:value-type="string" calcext:value-type="string">
            <text:p>J/kg/K</text:p>
          </table:table-cell>
          <table:table-cell table:number-columns-repeated="2"/>
          <table:table-cell office:value-type="float" office:value="1962" calcext:value-type="float">
            <text:p>1962</text:p>
          </table:table-cell>
          <table:table-cell office:value-type="float" office:value="8.88185800000001" calcext:value-type="float">
            <text:p>8,88</text:p>
          </table:table-cell>
          <table:table-cell table:formula="of:=[.G32]*10^9*[.B$29]*[.B$31]*[.B$27]" office:value-type="float" office:value="1.12331451628536E+017" calcext:value-type="float">
            <text:p>1,12E+17</text:p>
          </table:table-cell>
          <table:table-cell table:formula="of:=[.H32]/[.B$24]/[.B$25]" office:value-type="float" office:value="0.00365474475520723" calcext:value-type="float">
            <text:p>0,0037</text:p>
          </table:table-cell>
          <table:table-cell table:formula="of:=[.J31]+[.I32]" office:value-type="float" office:value="0.0444723352260088" calcext:value-type="float">
            <text:p>0,0445</text:p>
          </table:table-cell>
          <table:table-cell table:formula="of:=[.J31]*[.B$24]*[.B$25]" office:value-type="float" office:value="1.25456071399554E+018" calcext:value-type="float">
            <text:p>1,25E+18</text:p>
          </table:table-cell>
          <table:table-cell table:formula="of:=[.G32]*10^9*[.B$29]*9.81*[.B$26]" office:value-type="float" office:value="1.6711730974764E+016" calcext:value-type="float">
            <text:p>1,67E+16</text:p>
          </table:table-cell>
          <table:table-cell table:formula="of:=[.K32]/[.G32]/10^9/[.B$29]" office:value-type="float" office:value="1031020.47729428" calcext:value-type="float">
            <text:p>1,03E+06</text:p>
          </table:table-cell>
          <table:table-cell table:formula="of:=[.M32]*100/[.B$50]/1000000" office:value-type="float" office:value="2.2124306209923" calcext:value-type="float">
            <text:p>2,21</text:p>
          </table:table-cell>
          <table:table-cell office:value-type="float" office:value="41" calcext:value-type="float">
            <text:p>41</text:p>
          </table:table-cell>
          <table:table-cell table:formula="of:=[.O32]/(100-[.O32])" office:value-type="float" office:value="0.694915254237288" calcext:value-type="float">
            <text:p>0,695</text:p>
          </table:table-cell>
          <table:table-cell table:formula="of:=[.G32]*10^9*[.P32]*159" office:value-type="float" office:value="981370039016.95" calcext:value-type="float">
            <text:p>9,81E+11</text:p>
          </table:table-cell>
          <table:table-cell table:formula="of:=[.Q32]*[.B$32]*[.B$27]" office:value-type="float" office:value="2.0148508271057E+017" calcext:value-type="float">
            <text:p>2,01E+17</text:p>
          </table:table-cell>
          <table:table-cell table:formula="of:=[.R32]/[.B$24]/[.B$25]" office:value-type="float" office:value="0.00655539066408616" calcext:value-type="float">
            <text:p>0,0066</text:p>
          </table:table-cell>
          <table:table-cell table:formula="of:=[.S32]+[.I31]+[.T31]" office:value-type="float" office:value="0.10740232694073" calcext:value-type="float">
            <text:p>0,1074</text:p>
          </table:table-cell>
          <table:table-cell table:formula="of:=[.T32]*[.B$24]*[.B$25]" office:value-type="float" office:value="3.3010949058331E+018" calcext:value-type="float">
            <text:p>3,30E+18</text:p>
          </table:table-cell>
          <table:table-cell table:formula="of:=[.U32]/[.G32]/10^9/[.B$29]" office:value-type="float" office:value="2712898.95135186" calcext:value-type="float">
            <text:p>2,71E+06</text:p>
          </table:table-cell>
          <table:table-cell table:formula="of:=[.V32]*100/[.B$50]/1000000" office:value-type="float" office:value="5.82151455166067" calcext:value-type="float">
            <text:p>5,82</text:p>
          </table:table-cell>
          <table:table-cell table:formula="of:=[.W32]/[.B$54]*100" office:value-type="float" office:value="9.3895395994527" calcext:value-type="float">
            <text:p>9,39</text:p>
          </table:table-cell>
          <table:table-cell/>
        </table:table-row>
        <table:table-row table:style-name="ro1">
          <table:table-cell office:value-type="string" calcext:value-type="string">
            <text:p>Oil thermal energy content</text:p>
          </table:table-cell>
          <table:table-cell table:formula="of:=12.97*3.6" office:value-type="float" office:value="46.692" calcext:value-type="float">
            <text:p>46,692</text:p>
          </table:table-cell>
          <table:table-cell office:value-type="string" calcext:value-type="string">
            <text:p>MJ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office:value-type="float" office:value="9.53834599999998" calcext:value-type="float">
            <text:p>9,54</text:p>
          </table:table-cell>
          <table:table-cell table:formula="of:=[.G33]*10^9*[.B$29]*[.B$31]*[.B$27]" office:value-type="float" office:value="1.20634247059032E+017" calcext:value-type="float">
            <text:p>1,21E+17</text:p>
          </table:table-cell>
          <table:table-cell table:formula="of:=[.H33]/[.B$24]/[.B$25]" office:value-type="float" office:value="0.00392487923324734" calcext:value-type="float">
            <text:p>0,0039</text:p>
          </table:table-cell>
          <table:table-cell table:formula="of:=[.J32]+[.I33]" office:value-type="float" office:value="0.0483972144592561" calcext:value-type="float">
            <text:p>0,0484</text:p>
          </table:table-cell>
          <table:table-cell table:formula="of:=[.J32]*[.B$24]*[.B$25]" office:value-type="float" office:value="1.36689216562408E+018" calcext:value-type="float">
            <text:p>1,37E+18</text:p>
          </table:table-cell>
          <table:table-cell table:formula="of:=[.G33]*10^9*[.B$29]*9.81*[.B$26]" office:value-type="float" office:value="1.7946951223068E+016" calcext:value-type="float">
            <text:p>1,79E+16</text:p>
          </table:table-cell>
          <table:table-cell table:formula="of:=[.K33]/[.G33]/10^9/[.B$29]" office:value-type="float" office:value="1046021.50913251" calcext:value-type="float">
            <text:p>1,05E+06</text:p>
          </table:table-cell>
          <table:table-cell table:formula="of:=[.M33]*100/[.B$50]/1000000" office:value-type="float" office:value="2.24462080820612" calcext:value-type="float">
            <text:p>2,24</text:p>
          </table:table-cell>
          <table:table-cell office:value-type="float" office:value="41.5" calcext:value-type="float">
            <text:p>41,5</text:p>
          </table:table-cell>
          <table:table-cell table:formula="of:=[.O33]/(100-[.O33])" office:value-type="float" office:value="0.709401709401709" calcext:value-type="float">
            <text:p>0,709</text:p>
          </table:table-cell>
          <table:table-cell table:formula="of:=[.G33]*10^9*[.P33]*159" office:value-type="float" office:value="1075876514205.13" calcext:value-type="float">
            <text:p>1,08E+12</text:p>
          </table:table-cell>
          <table:table-cell table:formula="of:=[.Q33]*[.B$32]*[.B$27]" office:value-type="float" office:value="2.20888207131455E+017" calcext:value-type="float">
            <text:p>2,21E+17</text:p>
          </table:table-cell>
          <table:table-cell table:formula="of:=[.R33]/[.B$24]/[.B$25]" office:value-type="float" office:value="0.00718667839502695" calcext:value-type="float">
            <text:p>0,0072</text:p>
          </table:table-cell>
          <table:table-cell table:formula="of:=[.S33]+[.I32]+[.T32]" office:value-type="float" office:value="0.118243750090964" calcext:value-type="float">
            <text:p>0,1182</text:p>
          </table:table-cell>
          <table:table-cell table:formula="of:=[.T33]*[.B$24]*[.B$25]" office:value-type="float" office:value="3.63431456459309E+018" calcext:value-type="float">
            <text:p>3,63E+18</text:p>
          </table:table-cell>
          <table:table-cell table:formula="of:=[.U33]/[.G33]/10^9/[.B$29]" office:value-type="float" office:value="2781178.57510892" calcext:value-type="float">
            <text:p>2,78E+06</text:p>
          </table:table-cell>
          <table:table-cell table:formula="of:=[.V33]*100/[.B$50]/1000000" office:value-type="float" office:value="5.96803339751948" calcext:value-type="float">
            <text:p>5,97</text:p>
          </table:table-cell>
          <table:table-cell table:formula="of:=[.W33]/[.B$54]*100" office:value-type="float" office:value="9.6258603185798" calcext:value-type="float">
            <text:p>9,6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64" calcext:value-type="float">
            <text:p>1964</text:p>
          </table:table-cell>
          <table:table-cell office:value-type="float" office:value="10.309644" calcext:value-type="float">
            <text:p>10,31</text:p>
          </table:table-cell>
          <table:table-cell table:formula="of:=[.G34]*10^9*[.B$29]*[.B$31]*[.B$27]" office:value-type="float" office:value="1.30389078084048E+017" calcext:value-type="float">
            <text:p>1,30E+17</text:p>
          </table:table-cell>
          <table:table-cell table:formula="of:=[.H34]/[.B$24]/[.B$25]" office:value-type="float" office:value="0.00424225621903139" calcext:value-type="float">
            <text:p>0,0042</text:p>
          </table:table-cell>
          <table:table-cell table:formula="of:=[.J33]+[.I34]" office:value-type="float" office:value="0.0526394706782875" calcext:value-type="float">
            <text:p>0,0526</text:p>
          </table:table-cell>
          <table:table-cell table:formula="of:=[.J33]*[.B$24]*[.B$25]" office:value-type="float" office:value="1.48752641268311E+018" calcext:value-type="float">
            <text:p>1,49E+18</text:p>
          </table:table-cell>
          <table:table-cell table:formula="of:=[.G34]*10^9*[.B$29]*9.81*[.B$26]" office:value-type="float" office:value="1.9398193145352E+016" calcext:value-type="float">
            <text:p>1,94E+16</text:p>
          </table:table-cell>
          <table:table-cell table:formula="of:=[.K34]/[.G34]/10^9/[.B$29]" office:value-type="float" office:value="1053174.77760474" calcext:value-type="float">
            <text:p>1,05E+06</text:p>
          </table:table-cell>
          <table:table-cell table:formula="of:=[.M34]*100/[.B$50]/1000000" office:value-type="float" office:value="2.25997075571605" calcext:value-type="float">
            <text:p>2,26</text:p>
          </table:table-cell>
          <table:table-cell office:value-type="float" office:value="42" calcext:value-type="float">
            <text:p>42</text:p>
          </table:table-cell>
          <table:table-cell table:formula="of:=[.O34]/(100-[.O34])" office:value-type="float" office:value="0.724137931034483" calcext:value-type="float">
            <text:p>0,724</text:p>
          </table:table-cell>
          <table:table-cell table:formula="of:=[.G34]*10^9*[.P34]*159" office:value-type="float" office:value="1187031079862.07" calcext:value-type="float">
            <text:p>1,19E+12</text:p>
          </table:table-cell>
          <table:table-cell table:formula="of:=[.Q34]*[.B$32]*[.B$27]" office:value-type="float" office:value="2.43709351006482E+017" calcext:value-type="float">
            <text:p>2,44E+17</text:p>
          </table:table-cell>
          <table:table-cell table:formula="of:=[.R34]/[.B$24]/[.B$25]" office:value-type="float" office:value="0.00792917263573962" calcext:value-type="float">
            <text:p>0,0079</text:p>
          </table:table-cell>
          <table:table-cell table:formula="of:=[.S34]+[.I33]+[.T33]" office:value-type="float" office:value="0.130097801959951" calcext:value-type="float">
            <text:p>0,1301</text:p>
          </table:table-cell>
          <table:table-cell table:formula="of:=[.T34]*[.B$24]*[.B$25]" office:value-type="float" office:value="3.9986581626586E+018" calcext:value-type="float">
            <text:p>4,00E+18</text:p>
          </table:table-cell>
          <table:table-cell table:formula="of:=[.U34]/[.G34]/10^9/[.B$29]" office:value-type="float" office:value="2831066.31604563" calcext:value-type="float">
            <text:p>2,83E+06</text:p>
          </table:table-cell>
          <table:table-cell table:formula="of:=[.V34]*100/[.B$50]/1000000" office:value-type="float" office:value="6.0750857481674" calcext:value-type="float">
            <text:p>6,08</text:p>
          </table:table-cell>
          <table:table-cell table:formula="of:=[.W34]/[.B$54]*100" office:value-type="float" office:value="9.79852540027" calcext:value-type="float">
            <text:p>9,8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65" calcext:value-type="float">
            <text:p>1965</text:p>
          </table:table-cell>
          <table:table-cell office:value-type="float" office:value="11.60933566" calcext:value-type="float">
            <text:p>11,61</text:p>
          </table:table-cell>
          <table:table-cell table:formula="of:=[.G35]*10^9*[.B$29]*[.B$31]*[.B$27]" office:value-type="float" office:value="1.46826658018033E+017" calcext:value-type="float">
            <text:p>1,47E+17</text:p>
          </table:table-cell>
          <table:table-cell table:formula="of:=[.H35]/[.B$24]/[.B$25]" office:value-type="float" office:value="0.00477705887831412" calcext:value-type="float">
            <text:p>0,0048</text:p>
          </table:table-cell>
          <table:table-cell table:formula="of:=[.J34]+[.I35]" office:value-type="float" office:value="0.0574165295566016" calcext:value-type="float">
            <text:p>0,0574</text:p>
          </table:table-cell>
          <table:table-cell table:formula="of:=[.J34]*[.B$24]*[.B$25]" office:value-type="float" office:value="1.61791549076716E+018" calcext:value-type="float">
            <text:p>1,62E+18</text:p>
          </table:table-cell>
          <table:table-cell table:formula="of:=[.G35]*10^9*[.B$29]*9.81*[.B$26]" office:value-type="float" office:value="2.18436383857583E+016" calcext:value-type="float">
            <text:p>2,18E+16</text:p>
          </table:table-cell>
          <table:table-cell table:formula="of:=[.K35]/[.G35]/10^9/[.B$29]" office:value-type="float" office:value="1017250.46705971" calcext:value-type="float">
            <text:p>1,02E+06</text:p>
          </table:table-cell>
          <table:table-cell table:formula="of:=[.M35]*100/[.B$50]/1000000" office:value-type="float" office:value="2.18288203979023" calcext:value-type="float">
            <text:p>2,18</text:p>
          </table:table-cell>
          <table:table-cell office:value-type="float" office:value="42.4" calcext:value-type="float">
            <text:p>42,4</text:p>
          </table:table-cell>
          <table:table-cell table:formula="of:=[.O35]/(100-[.O35])" office:value-type="float" office:value="0.736111111111111" calcext:value-type="float">
            <text:p>0,736</text:p>
          </table:table-cell>
          <table:table-cell table:formula="of:=[.G35]*10^9*[.P35]*159" office:value-type="float" office:value="1358775994539.17" calcext:value-type="float">
            <text:p>1,36E+12</text:p>
          </table:table-cell>
          <table:table-cell table:formula="of:=[.Q35]*[.B$32]*[.B$27]" office:value-type="float" office:value="2.78970299438837E+017" calcext:value-type="float">
            <text:p>2,79E+17</text:p>
          </table:table-cell>
          <table:table-cell table:formula="of:=[.R35]/[.B$24]/[.B$25]" office:value-type="float" office:value="0.0090764004555397" calcext:value-type="float">
            <text:p>0,0091</text:p>
          </table:table-cell>
          <table:table-cell table:formula="of:=[.S35]+[.I34]+[.T34]" office:value-type="float" office:value="0.143416458634522" calcext:value-type="float">
            <text:p>0,1434</text:p>
          </table:table-cell>
          <table:table-cell table:formula="of:=[.T35]*[.B$24]*[.B$25]" office:value-type="float" office:value="4.40801754018149E+018" calcext:value-type="float">
            <text:p>4,41E+18</text:p>
          </table:table-cell>
          <table:table-cell table:formula="of:=[.U35]/[.G35]/10^9/[.B$29]" office:value-type="float" office:value="2771503.16388334" calcext:value-type="float">
            <text:p>2,77E+06</text:p>
          </table:table-cell>
          <table:table-cell table:formula="of:=[.V35]*100/[.B$50]/1000000" office:value-type="float" office:value="5.94727127248161" calcext:value-type="float">
            <text:p>5,95</text:p>
          </table:table-cell>
          <table:table-cell table:formula="of:=[.W35]/[.B$54]*100" office:value-type="float" office:value="9.59237302013163" calcext:value-type="float">
            <text:p>9,59</text:p>
          </table:table-cell>
          <table:table-cell/>
        </table:table-row>
        <table:table-row table:style-name="ro1">
          <table:table-cell office:value-type="string" calcext:value-type="string">
            <text:p>In 2016 the following numbers are valid:</text:p>
          </table:table-cell>
          <table:table-cell table:number-columns-repeated="4"/>
          <table:table-cell office:value-type="float" office:value="1966" calcext:value-type="float">
            <text:p>1966</text:p>
          </table:table-cell>
          <table:table-cell office:value-type="float" office:value="12.618466982" calcext:value-type="float">
            <text:p>12,62</text:p>
          </table:table-cell>
          <table:table-cell table:formula="of:=[.G36]*10^9*[.B$29]*[.B$31]*[.B$27]" office:value-type="float" office:value="1.59589436513713E+017" calcext:value-type="float">
            <text:p>1,60E+17</text:p>
          </table:table-cell>
          <table:table-cell table:formula="of:=[.H36]/[.B$24]/[.B$25]" office:value-type="float" office:value="0.0051923005323008" calcext:value-type="float">
            <text:p>0,0052</text:p>
          </table:table-cell>
          <table:table-cell table:formula="of:=[.J35]+[.I36]" office:value-type="float" office:value="0.0626088300889025" calcext:value-type="float">
            <text:p>0,0626</text:p>
          </table:table-cell>
          <table:table-cell table:formula="of:=[.J35]*[.B$24]*[.B$25]" office:value-type="float" office:value="1.76474214878519E+018" calcext:value-type="float">
            <text:p>1,76E+18</text:p>
          </table:table-cell>
          <table:table-cell table:formula="of:=[.G36]*10^9*[.B$29]*9.81*[.B$26]" office:value-type="float" office:value="2.3742377497718E+016" calcext:value-type="float">
            <text:p>2,37E+16</text:p>
          </table:table-cell>
          <table:table-cell table:formula="of:=[.K36]/[.G36]/10^9/[.B$29]" office:value-type="float" office:value="1020831.57736606" calcext:value-type="float">
            <text:p>1,02E+06</text:p>
          </table:table-cell>
          <table:table-cell table:formula="of:=[.M36]*100/[.B$50]/1000000" office:value-type="float" office:value="2.19056661858705" calcext:value-type="float">
            <text:p>2,19</text:p>
          </table:table-cell>
          <table:table-cell office:value-type="float" office:value="42.8" calcext:value-type="float">
            <text:p>42,8</text:p>
          </table:table-cell>
          <table:table-cell table:formula="of:=[.O36]/(100-[.O36])" office:value-type="float" office:value="0.748251748251748" calcext:value-type="float">
            <text:p>0,748</text:p>
          </table:table-cell>
          <table:table-cell table:formula="of:=[.G36]*10^9*[.P36]*159" office:value-type="float" office:value="1501244606746.62" calcext:value-type="float">
            <text:p>1,50E+12</text:p>
          </table:table-cell>
          <table:table-cell table:formula="of:=[.Q36]*[.B$32]*[.B$27]" office:value-type="float" office:value="3.08220530211149E+017" calcext:value-type="float">
            <text:p>3,08E+17</text:p>
          </table:table-cell>
          <table:table-cell table:formula="of:=[.R36]/[.B$24]/[.B$25]" office:value-type="float" office:value="0.0100280673836696" calcext:value-type="float">
            <text:p>0,0100</text:p>
          </table:table-cell>
          <table:table-cell table:formula="of:=[.S36]+[.I35]+[.T35]" office:value-type="float" office:value="0.158221584896506" calcext:value-type="float">
            <text:p>0,1582</text:p>
          </table:table-cell>
          <table:table-cell table:formula="of:=[.T36]*[.B$24]*[.B$25]" office:value-type="float" office:value="4.86306472841067E+018" calcext:value-type="float">
            <text:p>4,86E+18</text:p>
          </table:table-cell>
          <table:table-cell table:formula="of:=[.U36]/[.G36]/10^9/[.B$29]" office:value-type="float" office:value="2813085.20961777" calcext:value-type="float">
            <text:p>2,81E+06</text:p>
          </table:table-cell>
          <table:table-cell table:formula="of:=[.V36]*100/[.B$50]/1000000" office:value-type="float" office:value="6.03650072358601" calcext:value-type="float">
            <text:p>6,04</text:p>
          </table:table-cell>
          <table:table-cell table:formula="of:=[.W36]/[.B$54]*100" office:value-type="float" office:value="9.73629148965486" calcext:value-type="float">
            <text:p>9,74</text:p>
          </table:table-cell>
          <table:table-cell/>
        </table:table-row>
        <table:table-row table:style-name="ro1">
          <table:table-cell office:value-type="string" calcext:value-type="string">
            <text:p>Water cut (volume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rcent <text:s/>of oil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float" office:value="13.549007244" calcext:value-type="float">
            <text:p>13,55</text:p>
          </table:table-cell>
          <table:table-cell table:formula="of:=[.G37]*10^9*[.B$29]*[.B$31]*[.B$27]" office:value-type="float" office:value="1.71358250924983E+017" calcext:value-type="float">
            <text:p>1,71E+17</text:p>
          </table:table-cell>
          <table:table-cell table:formula="of:=[.H37]/[.B$24]/[.B$25]" office:value-type="float" office:value="0.00557520320222117" calcext:value-type="float">
            <text:p>0,0056</text:p>
          </table:table-cell>
          <table:table-cell table:formula="of:=[.J36]+[.I37]" office:value-type="float" office:value="0.0681840332911236" calcext:value-type="float">
            <text:p>0,0682</text:p>
          </table:table-cell>
          <table:table-cell table:formula="of:=[.J36]*[.B$24]*[.B$25]" office:value-type="float" office:value="1.9243315852989E+018" calcext:value-type="float">
            <text:p>1,92E+18</text:p>
          </table:table-cell>
          <table:table-cell table:formula="of:=[.G37]*10^9*[.B$29]*9.81*[.B$26]" office:value-type="float" office:value="2.54932429720062E+016" calcext:value-type="float">
            <text:p>2,55E+16</text:p>
          </table:table-cell>
          <table:table-cell table:formula="of:=[.K37]/[.G37]/10^9/[.B$29]" office:value-type="float" office:value="1036697.05817798" calcext:value-type="float">
            <text:p>1,04E+06</text:p>
          </table:table-cell>
          <table:table-cell table:formula="of:=[.M37]*100/[.B$50]/1000000" office:value-type="float" office:value="2.22461179648417" calcext:value-type="float">
            <text:p>2,22</text:p>
          </table:table-cell>
          <table:table-cell office:value-type="float" office:value="43.2" calcext:value-type="float">
            <text:p>43,2</text:p>
          </table:table-cell>
          <table:table-cell table:formula="of:=[.O37]/(100-[.O37])" office:value-type="float" office:value="0.76056338028169" calcext:value-type="float">
            <text:p>0,761</text:p>
          </table:table-cell>
          <table:table-cell table:formula="of:=[.G37]*10^9*[.P37]*159" office:value-type="float" office:value="1638475721084.28" calcext:value-type="float">
            <text:p>1,64E+12</text:p>
          </table:table-cell>
          <table:table-cell table:formula="of:=[.Q37]*[.B$32]*[.B$27]" office:value-type="float" office:value="3.36395450295814E+017" calcext:value-type="float">
            <text:p>3,36E+17</text:p>
          </table:table-cell>
          <table:table-cell table:formula="of:=[.R37]/[.B$24]/[.B$25]" office:value-type="float" office:value="0.0109447486863232" calcext:value-type="float">
            <text:p>0,0109</text:p>
          </table:table-cell>
          <table:table-cell table:formula="of:=[.S37]+[.I36]+[.T36]" office:value-type="float" office:value="0.17435863411513" calcext:value-type="float">
            <text:p>0,1744</text:p>
          </table:table-cell>
          <table:table-cell table:formula="of:=[.T37]*[.B$24]*[.B$25]" office:value-type="float" office:value="5.3590496152202E+018" calcext:value-type="float">
            <text:p>5,36E+18</text:p>
          </table:table-cell>
          <table:table-cell table:formula="of:=[.U37]/[.G37]/10^9/[.B$29]" office:value-type="float" office:value="2887086.09949134" calcext:value-type="float">
            <text:p>2,89E+06</text:p>
          </table:table-cell>
          <table:table-cell table:formula="of:=[.V37]*100/[.B$50]/1000000" office:value-type="float" office:value="6.19529663340792" calcext:value-type="float">
            <text:p>6,20</text:p>
          </table:table-cell>
          <table:table-cell table:formula="of:=[.W37]/[.B$54]*100" office:value-type="float" office:value="9.99241392485148" calcext:value-type="float">
            <text:p>9,99</text:p>
          </table:table-cell>
          <table:table-cell/>
        </table:table-row>
        <table:table-row table:style-name="ro1">
          <table:table-cell office:value-type="string" calcext:value-type="string">
            <text:p>Water cut (mass)</text:p>
          </table:table-cell>
          <table:table-cell table:style-name="ce3" table:formula="of:=1.5/0.86*100" office:value-type="float" office:value="174.418604651163" calcext:value-type="float">
            <text:p>174,42</text:p>
          </table:table-cell>
          <table:table-cell office:value-type="string" calcext:value-type="string">
            <text:p>Percent of oil</text:p>
          </table:table-cell>
          <table:table-cell table:number-columns-repeated="2"/>
          <table:table-cell office:value-type="float" office:value="1968" calcext:value-type="float">
            <text:p>1968</text:p>
          </table:table-cell>
          <table:table-cell office:value-type="float" office:value="14.7599160578142" calcext:value-type="float">
            <text:p>14,76</text:p>
          </table:table-cell>
          <table:table-cell table:formula="of:=[.G38]*10^9*[.B$29]*[.B$31]*[.B$27]" office:value-type="float" office:value="1.86672968278665E+017" calcext:value-type="float">
            <text:p>1,87E+17</text:p>
          </table:table-cell>
          <table:table-cell table:formula="of:=[.H38]/[.B$24]/[.B$25]" office:value-type="float" office:value="0.00607347311785388" calcext:value-type="float">
            <text:p>0,0061</text:p>
          </table:table-cell>
          <table:table-cell table:formula="of:=[.J37]+[.I38]" office:value-type="float" office:value="0.0742575064089775" calcext:value-type="float">
            <text:p>0,0743</text:p>
          </table:table-cell>
          <table:table-cell table:formula="of:=[.J37]*[.B$24]*[.B$25]" office:value-type="float" office:value="2.09568983622388E+018" calcext:value-type="float">
            <text:p>2,10E+18</text:p>
          </table:table-cell>
          <table:table-cell table:formula="of:=[.G38]*10^9*[.B$29]*9.81*[.B$26]" office:value-type="float" office:value="2.77716381379088E+016" calcext:value-type="float">
            <text:p>2,78E+16</text:p>
          </table:table-cell>
          <table:table-cell table:formula="of:=[.K38]/[.G38]/10^9/[.B$29]" office:value-type="float" office:value="1036388.42144535" calcext:value-type="float">
            <text:p>1,04E+06</text:p>
          </table:table-cell>
          <table:table-cell table:formula="of:=[.M38]*100/[.B$50]/1000000" office:value-type="float" office:value="2.22394950376249" calcext:value-type="float">
            <text:p>2,22</text:p>
          </table:table-cell>
          <table:table-cell office:value-type="float" office:value="43.6" calcext:value-type="float">
            <text:p>43,6</text:p>
          </table:table-cell>
          <table:table-cell table:formula="of:=[.O38]/(100-[.O38])" office:value-type="float" office:value="0.773049645390071" calcext:value-type="float">
            <text:p>0,773</text:p>
          </table:table-cell>
          <table:table-cell table:formula="of:=[.G38]*10^9*[.P38]*159" office:value-type="float" office:value="1814213512042.4" calcext:value-type="float">
            <text:p>1,81E+12</text:p>
          </table:table-cell>
          <table:table-cell table:formula="of:=[.Q38]*[.B$32]*[.B$27]" office:value-type="float" office:value="3.72476176157425E+017" calcext:value-type="float">
            <text:p>3,72E+17</text:p>
          </table:table-cell>
          <table:table-cell table:formula="of:=[.R38]/[.B$24]/[.B$25]" office:value-type="float" office:value="0.0121186482638241" calcext:value-type="float">
            <text:p>0,0121</text:p>
          </table:table-cell>
          <table:table-cell table:formula="of:=[.S38]+[.I37]+[.T37]" office:value-type="float" office:value="0.192052485581175" calcext:value-type="float">
            <text:p>0,1921</text:p>
          </table:table-cell>
          <table:table-cell table:formula="of:=[.T38]*[.B$24]*[.B$25]" office:value-type="float" office:value="5.9028840423026E+018" calcext:value-type="float">
            <text:p>5,90E+18</text:p>
          </table:table-cell>
          <table:table-cell table:formula="of:=[.U38]/[.G38]/10^9/[.B$29]" office:value-type="float" office:value="2919172.75583113" calcext:value-type="float">
            <text:p>2,92E+06</text:p>
          </table:table-cell>
          <table:table-cell table:formula="of:=[.V38]*100/[.B$50]/1000000" office:value-type="float" office:value="6.26415026199705" calcext:value-type="float">
            <text:p>6,26</text:p>
          </table:table-cell>
          <table:table-cell table:formula="of:=[.W38]/[.B$54]*100" office:value-type="float" office:value="10.1034681645114" calcext:value-type="float">
            <text:p>10,10</text:p>
          </table:table-cell>
          <table:table-cell/>
        </table:table-row>
        <table:table-row table:style-name="ro1">
          <table:table-cell office:value-type="string" calcext:value-type="string">
            <text:p>Water heat Capacity</text:p>
          </table:table-cell>
          <table:table-cell table:style-name="ce3" table:formula="of:=[.B38]/[.B31]*[.B32]" office:value-type="float" office:value="387.905495482151" calcext:value-type="float">
            <text:p>387,91</text:p>
          </table:table-cell>
          <table:table-cell office:value-type="string" calcext:value-type="string">
            <text:p>Percent of oil</text:p>
          </table:table-cell>
          <table:table-cell table:number-columns-repeated="2"/>
          <table:table-cell office:value-type="float" office:value="1969" calcext:value-type="float">
            <text:p>1969</text:p>
          </table:table-cell>
          <table:table-cell table:style-name="ce22" office:value-type="float" office:value="15.926832871" calcext:value-type="float">
            <text:p>15,93</text:p>
          </table:table-cell>
          <table:table-cell table:style-name="ce31" table:formula="of:=[.G39]*10^9*[.B$29]*[.B$31]*[.B$27]" office:value-type="float" office:value="2.01431305954735E+017" calcext:value-type="float">
            <text:p>2,01E+17</text:p>
          </table:table-cell>
          <table:table-cell table:style-name="ce37" table:formula="of:=[.H39]/[.B$24]/[.B$25]" office:value-type="float" office:value="0.00655364101771829" calcext:value-type="float">
            <text:p>0,0066</text:p>
          </table:table-cell>
          <table:table-cell table:style-name="ce42" table:formula="of:=[.J38]+[.I39]" office:value-type="float" office:value="0.0808111474266958" calcext:value-type="float">
            <text:p>0,0808</text:p>
          </table:table-cell>
          <table:table-cell table:style-name="ce48" table:formula="of:=[.J38]*[.B$24]*[.B$25]" office:value-type="float" office:value="2.28236280450255E+018" calcext:value-type="float">
            <text:p>2,28E+18</text:p>
          </table:table-cell>
          <table:table-cell table:style-name="ce52" table:formula="of:=[.G39]*10^9*[.B$29]*9.81*[.B$26]" office:value-type="float" office:value="2.9967259803093E+016" calcext:value-type="float">
            <text:p>3,00E+16</text:p>
          </table:table-cell>
          <table:table-cell table:style-name="ce52" table:formula="of:=[.K39]/[.G39]/10^9/[.B$29]" office:value-type="float" office:value="1046007.24133618" calcext:value-type="float">
            <text:p>1,05E+06</text:p>
          </table:table-cell>
          <table:table-cell table:style-name="ce59" table:formula="of:=[.M39]*100/[.B$50]/1000000" office:value-type="float" office:value="2.24459019144323" calcext:value-type="float">
            <text:p>2,24</text:p>
          </table:table-cell>
          <table:table-cell table:style-name="ce62" office:value-type="float" office:value="44" calcext:value-type="float">
            <text:p>44</text:p>
          </table:table-cell>
          <table:table-cell table:style-name="ce64" table:formula="of:=[.O39]/(100-[.O39])" office:value-type="float" office:value="0.785714285714286" calcext:value-type="float">
            <text:p>0,786</text:p>
          </table:table-cell>
          <table:table-cell table:style-name="ce52" table:formula="of:=[.G39]*10^9*[.P39]*159" office:value-type="float" office:value="1989716477955.64" calcext:value-type="float">
            <text:p>1,99E+12</text:p>
          </table:table-cell>
          <table:table-cell table:style-name="ce31" table:formula="of:=[.Q39]*[.B$32]*[.B$27]" office:value-type="float" office:value="4.08508690089072E+017" calcext:value-type="float">
            <text:p>4,09E+17</text:p>
          </table:table-cell>
          <table:table-cell table:style-name="ce74" table:formula="of:=[.R39]/[.B$24]/[.B$25]" office:value-type="float" office:value="0.0132909792485967" calcext:value-type="float">
            <text:p>0,0133</text:p>
          </table:table-cell>
          <table:table-cell table:style-name="ce42" table:formula="of:=[.S39]+[.I38]+[.T38]" office:value-type="float" office:value="0.211416937947626" calcext:value-type="float">
            <text:p>0,2114</text:p>
          </table:table-cell>
          <table:table-cell table:style-name="ce48" table:formula="of:=[.T39]*[.B$24]*[.B$25]" office:value-type="float" office:value="6.49806570067034E+018" calcext:value-type="float">
            <text:p>6,50E+18</text:p>
          </table:table-cell>
          <table:table-cell table:style-name="ce52" table:formula="of:=[.U39]/[.G39]/10^9/[.B$29]" office:value-type="float" office:value="2978064.55843504" calcext:value-type="float">
            <text:p>2,98E+06</text:p>
          </table:table-cell>
          <table:table-cell table:style-name="ce84" table:formula="of:=[.V39]*100/[.B$50]/1000000" office:value-type="float" office:value="6.390524112251" calcext:value-type="float">
            <text:p>6,39</text:p>
          </table:table-cell>
          <table:table-cell table:formula="of:=[.W39]/[.B$54]*100" office:value-type="float" office:value="10.3072969552435" calcext:value-type="float">
            <text:p>10,3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70" calcext:value-type="float">
            <text:p>1970</text:p>
          </table:table-cell>
          <table:table-cell office:value-type="float" office:value="17.543184645" calcext:value-type="float">
            <text:p>17,54</text:p>
          </table:table-cell>
          <table:table-cell table:formula="of:=[.G40]*10^9*[.B$29]*[.B$31]*[.B$27]" office:value-type="float" office:value="2.21873778815231E+017" calcext:value-type="float">
            <text:p>2,22E+17</text:p>
          </table:table-cell>
          <table:table-cell table:formula="of:=[.H40]/[.B$24]/[.B$25]" office:value-type="float" office:value="0.00721874432927725" calcext:value-type="float">
            <text:p>0,0072</text:p>
          </table:table-cell>
          <table:table-cell table:formula="of:=[.J39]+[.I40]" office:value-type="float" office:value="0.088029891755973" calcext:value-type="float">
            <text:p>0,0880</text:p>
          </table:table-cell>
          <table:table-cell table:formula="of:=[.J39]*[.B$24]*[.B$25]" office:value-type="float" office:value="2.48379411045729E+018" calcext:value-type="float">
            <text:p>2,48E+18</text:p>
          </table:table-cell>
          <table:table-cell table:formula="of:=[.G40]*10^9*[.B$29]*9.81*[.B$26]" office:value-type="float" office:value="3.30085194142769E+016" calcext:value-type="float">
            <text:p>3,30E+16</text:p>
          </table:table-cell>
          <table:table-cell table:formula="of:=[.K40]/[.G40]/10^9/[.B$29]" office:value-type="float" office:value="1033443.15099047" calcext:value-type="float">
            <text:p>1,03E+06</text:p>
          </table:table-cell>
          <table:table-cell table:formula="of:=[.M40]*100/[.B$50]/1000000" office:value-type="float" office:value="2.21762935136494" calcext:value-type="float">
            <text:p>2,22</text:p>
          </table:table-cell>
          <table:table-cell office:value-type="float" office:value="44.4" calcext:value-type="float">
            <text:p>44,4</text:p>
          </table:table-cell>
          <table:table-cell table:formula="of:=[.O40]/(100-[.O40])" office:value-type="float" office:value="0.798561151079137" calcext:value-type="float">
            <text:p>0,799</text:p>
          </table:table-cell>
          <table:table-cell table:formula="of:=[.G40]*10^9*[.P40]*159" office:value-type="float" office:value="2227479610069.1" calcext:value-type="float">
            <text:p>2,23E+12</text:p>
          </table:table-cell>
          <table:table-cell table:formula="of:=[.Q40]*[.B$32]*[.B$27]" office:value-type="float" office:value="4.57323838743287E+017" calcext:value-type="float">
            <text:p>4,57E+17</text:p>
          </table:table-cell>
          <table:table-cell table:formula="of:=[.R40]/[.B$24]/[.B$25]" office:value-type="float" office:value="0.0148791979169409" calcext:value-type="float">
            <text:p>0,0149</text:p>
          </table:table-cell>
          <table:table-cell table:formula="of:=[.S40]+[.I39]+[.T39]" office:value-type="float" office:value="0.232849776882285" calcext:value-type="float">
            <text:p>0,2328</text:p>
          </table:table-cell>
          <table:table-cell table:formula="of:=[.T40]*[.B$24]*[.B$25]" office:value-type="float" office:value="7.15682084536836E+018" calcext:value-type="float">
            <text:p>7,16E+18</text:p>
          </table:table-cell>
          <table:table-cell table:formula="of:=[.U40]/[.G40]/10^9/[.B$29]" office:value-type="float" office:value="2977769.95861789" calcext:value-type="float">
            <text:p>2,98E+06</text:p>
          </table:table-cell>
          <table:table-cell table:formula="of:=[.V40]*100/[.B$50]/1000000" office:value-type="float" office:value="6.38989194085307" calcext:value-type="float">
            <text:p>6,39</text:p>
          </table:table-cell>
          <table:table-cell table:formula="of:=[.W40]/[.B$54]*100" office:value-type="float" office:value="10.3062773239566" calcext:value-type="float">
            <text:p>10,31</text:p>
          </table:table-cell>
          <table:table-cell office:value-type="float" office:value="1970" calcext:value-type="float">
            <text:p>1970</text:p>
          </table:table-cell>
        </table:table-row>
        <table:table-row table:style-name="ro1">
          <table:table-cell table:number-columns-repeated="5"/>
          <table:table-cell office:value-type="float" office:value="1971" calcext:value-type="float">
            <text:p>1971</text:p>
          </table:table-cell>
          <table:table-cell office:value-type="float" office:value="18.558649549" calcext:value-type="float">
            <text:p>18,56</text:p>
          </table:table-cell>
          <table:table-cell table:formula="of:=[.G41]*10^9*[.B$29]*[.B$31]*[.B$27]" office:value-type="float" office:value="2.34716659971871E+017" calcext:value-type="float">
            <text:p>2,35E+17</text:p>
          </table:table-cell>
          <table:table-cell table:formula="of:=[.H41]/[.B$24]/[.B$25]" office:value-type="float" office:value="0.00763659215255825" calcext:value-type="float">
            <text:p>0,0076</text:p>
          </table:table-cell>
          <table:table-cell table:formula="of:=[.J40]+[.I41]" office:value-type="float" office:value="0.0956664839085313" calcext:value-type="float">
            <text:p>0,0957</text:p>
          </table:table-cell>
          <table:table-cell table:formula="of:=[.J40]*[.B$24]*[.B$25]" office:value-type="float" office:value="2.70566788927252E+018" calcext:value-type="float">
            <text:p>2,71E+18</text:p>
          </table:table-cell>
          <table:table-cell table:formula="of:=[.G41]*10^9*[.B$29]*9.81*[.B$26]" office:value-type="float" office:value="3.49191755281173E+016" calcext:value-type="float">
            <text:p>3,49E+16</text:p>
          </table:table-cell>
          <table:table-cell table:formula="of:=[.K41]/[.G41]/10^9/[.B$29]" office:value-type="float" office:value="1064161.5166815" calcext:value-type="float">
            <text:p>1,06E+06</text:p>
          </table:table-cell>
          <table:table-cell table:formula="of:=[.M41]*100/[.B$50]/1000000" office:value-type="float" office:value="2.28354681312091" calcext:value-type="float">
            <text:p>2,28</text:p>
          </table:table-cell>
          <table:table-cell office:value-type="float" office:value="44.8" calcext:value-type="float">
            <text:p>44,8</text:p>
          </table:table-cell>
          <table:table-cell table:formula="of:=[.O41]/(100-[.O41])" office:value-type="float" office:value="0.811594202898551" calcext:value-type="float">
            <text:p>0,812</text:p>
          </table:table-cell>
          <table:table-cell table:formula="of:=[.G41]*10^9*[.P41]*159" office:value-type="float" office:value="2394872689627.48" calcext:value-type="float">
            <text:p>2,39E+12</text:p>
          </table:table-cell>
          <table:table-cell table:formula="of:=[.Q41]*[.B$32]*[.B$27]" office:value-type="float" office:value="4.91691311907418E+017" calcext:value-type="float">
            <text:p>4,92E+17</text:p>
          </table:table-cell>
          <table:table-cell table:formula="of:=[.R41]/[.B$24]/[.B$25]" office:value-type="float" office:value="0.0159973561929658" calcext:value-type="float">
            <text:p>0,0160</text:p>
          </table:table-cell>
          <table:table-cell table:formula="of:=[.S41]+[.I40]+[.T40]" office:value-type="float" office:value="0.256065877404528" calcext:value-type="float">
            <text:p>0,2561</text:p>
          </table:table-cell>
          <table:table-cell table:formula="of:=[.T41]*[.B$24]*[.B$25]" office:value-type="float" office:value="7.87038593609101E+018" calcext:value-type="float">
            <text:p>7,87E+18</text:p>
          </table:table-cell>
          <table:table-cell table:formula="of:=[.U41]/[.G41]/10^9/[.B$29]" office:value-type="float" office:value="3095487.76027765" calcext:value-type="float">
            <text:p>3,10E+06</text:p>
          </table:table-cell>
          <table:table-cell table:formula="of:=[.V41]*100/[.B$50]/1000000" office:value-type="float" office:value="6.64249843583893" calcext:value-type="float">
            <text:p>6,64</text:p>
          </table:table-cell>
          <table:table-cell table:formula="of:=[.W41]/[.B$54]*100" office:value-type="float" office:value="10.7137071545789" calcext:value-type="float">
            <text:p>10,7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72" calcext:value-type="float">
            <text:p>1972</text:p>
          </table:table-cell>
          <table:table-cell office:value-type="float" office:value="19.5888084197268" calcext:value-type="float">
            <text:p>19,59</text:p>
          </table:table-cell>
          <table:table-cell table:formula="of:=[.G42]*10^9*[.B$29]*[.B$31]*[.B$27]" office:value-type="float" office:value="2.47745380016343E+017" calcext:value-type="float">
            <text:p>2,48E+17</text:p>
          </table:table-cell>
          <table:table-cell table:formula="of:=[.H42]/[.B$24]/[.B$25]" office:value-type="float" office:value="0.00806048631184553" calcext:value-type="float">
            <text:p>0,0081</text:p>
          </table:table-cell>
          <table:table-cell table:formula="of:=[.J41]+[.I42]" office:value-type="float" office:value="0.103726970220377" calcext:value-type="float">
            <text:p>0,1037</text:p>
          </table:table-cell>
          <table:table-cell table:formula="of:=[.J41]*[.B$24]*[.B$25]" office:value-type="float" office:value="2.94038454924439E+018" calcext:value-type="float">
            <text:p>2,94E+18</text:p>
          </table:table-cell>
          <table:table-cell table:formula="of:=[.G42]*10^9*[.B$29]*9.81*[.B$26]" office:value-type="float" office:value="3.68574791926043E+016" calcext:value-type="float">
            <text:p>3,69E+16</text:p>
          </table:table-cell>
          <table:table-cell table:formula="of:=[.K42]/[.G42]/10^9/[.B$29]" office:value-type="float" office:value="1095659.34198304" calcext:value-type="float">
            <text:p>1,10E+06</text:p>
          </table:table-cell>
          <table:table-cell table:formula="of:=[.M42]*100/[.B$50]/1000000" office:value-type="float" office:value="2.35113688987155" calcext:value-type="float">
            <text:p>2,35</text:p>
          </table:table-cell>
          <table:table-cell office:value-type="float" office:value="45.2" calcext:value-type="float">
            <text:p>45,2</text:p>
          </table:table-cell>
          <table:table-cell table:formula="of:=[.O42]/(100-[.O42])" office:value-type="float" office:value="0.824817518248175" calcext:value-type="float">
            <text:p>0,825</text:p>
          </table:table-cell>
          <table:table-cell table:formula="of:=[.G42]*10^9*[.P42]*159" office:value-type="float" office:value="2568993583045.48" calcext:value-type="float">
            <text:p>2,57E+12</text:p>
          </table:table-cell>
          <table:table-cell table:formula="of:=[.Q42]*[.B$32]*[.B$27]" office:value-type="float" office:value="5.27440072535068E+017" calcext:value-type="float">
            <text:p>5,27E+17</text:p>
          </table:table-cell>
          <table:table-cell table:formula="of:=[.R42]/[.B$24]/[.B$25]" office:value-type="float" office:value="0.0171604551604848" calcext:value-type="float">
            <text:p>0,0172</text:p>
          </table:table-cell>
          <table:table-cell table:formula="of:=[.S42]+[.I41]+[.T41]" office:value-type="float" office:value="0.280862924717571" calcext:value-type="float">
            <text:p>0,2809</text:p>
          </table:table-cell>
          <table:table-cell table:formula="of:=[.T42]*[.B$24]*[.B$25]" office:value-type="float" office:value="8.63254266859795E+018" calcext:value-type="float">
            <text:p>8,63E+18</text:p>
          </table:table-cell>
          <table:table-cell table:formula="of:=[.U42]/[.G42]/10^9/[.B$29]" office:value-type="float" office:value="3216696.95290268" calcext:value-type="float">
            <text:p>3,22E+06</text:p>
          </table:table-cell>
          <table:table-cell table:formula="of:=[.V42]*100/[.B$50]/1000000" office:value-type="float" office:value="6.90259698403958" calcext:value-type="float">
            <text:p>6,90</text:p>
          </table:table-cell>
          <table:table-cell table:formula="of:=[.W42]/[.B$54]*100" office:value-type="float" office:value="11.1332209419993" calcext:value-type="float">
            <text:p>11,13</text:p>
          </table:table-cell>
          <table:table-cell/>
        </table:table-row>
        <table:table-row table:style-name="ro1">
          <table:table-cell office:value-type="string" calcext:value-type="string">
            <text:p>Crude Oil 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PI</text:p>
          </table:table-cell>
          <table:table-cell table:number-columns-repeated="2"/>
          <table:table-cell office:value-type="float" office:value="1973" calcext:value-type="float">
            <text:p>1973</text:p>
          </table:table-cell>
          <table:table-cell office:value-type="float" office:value="21.339851332" calcext:value-type="float">
            <text:p>21,34</text:p>
          </table:table-cell>
          <table:table-cell table:formula="of:=[.G43]*10^9*[.B$29]*[.B$31]*[.B$27]" office:value-type="float" office:value="2.69891331032393E+017" calcext:value-type="float">
            <text:p>2,70E+17</text:p>
          </table:table-cell>
          <table:table-cell table:formula="of:=[.H43]/[.B$24]/[.B$25]" office:value-type="float" office:value="0.00878101290659331" calcext:value-type="float">
            <text:p>0,0088</text:p>
          </table:table-cell>
          <table:table-cell table:formula="of:=[.J42]+[.I43]" office:value-type="float" office:value="0.11250798312697" calcext:value-type="float">
            <text:p>0,1125</text:p>
          </table:table-cell>
          <table:table-cell table:formula="of:=[.J42]*[.B$24]*[.B$25]" office:value-type="float" office:value="3.18812992926073E+018" calcext:value-type="float">
            <text:p>3,19E+18</text:p>
          </table:table-cell>
          <table:table-cell table:formula="of:=[.G43]*10^9*[.B$29]*9.81*[.B$26]" office:value-type="float" office:value="4.01521679925353E+016" calcext:value-type="float">
            <text:p>4,02E+16</text:p>
          </table:table-cell>
          <table:table-cell table:formula="of:=[.K43]/[.G43]/10^9/[.B$29]" office:value-type="float" office:value="1090495.94673461" calcext:value-type="float">
            <text:p>1,09E+06</text:p>
          </table:table-cell>
          <table:table-cell table:formula="of:=[.M43]*100/[.B$50]/1000000" office:value-type="float" office:value="2.34005694140546" calcext:value-type="float">
            <text:p>2,34</text:p>
          </table:table-cell>
          <table:table-cell office:value-type="float" office:value="45.6" calcext:value-type="float">
            <text:p>45,6</text:p>
          </table:table-cell>
          <table:table-cell table:formula="of:=[.O43]/(100-[.O43])" office:value-type="float" office:value="0.838235294117647" calcext:value-type="float">
            <text:p>0,838</text:p>
          </table:table-cell>
          <table:table-cell table:formula="of:=[.G43]*10^9*[.P43]*159" office:value-type="float" office:value="2844162832675.24" calcext:value-type="float">
            <text:p>2,84E+12</text:p>
          </table:table-cell>
          <table:table-cell table:formula="of:=[.Q43]*[.B$32]*[.B$27]" office:value-type="float" office:value="5.83935071176554E+017" calcext:value-type="float">
            <text:p>5,84E+17</text:p>
          </table:table-cell>
          <table:table-cell table:formula="of:=[.R43]/[.B$24]/[.B$25]" office:value-type="float" office:value="0.0189985405496347" calcext:value-type="float">
            <text:p>0,0190</text:p>
          </table:table-cell>
          <table:table-cell table:formula="of:=[.S43]+[.I42]+[.T42]" office:value-type="float" office:value="0.307921951579051" calcext:value-type="float">
            <text:p>0,3079</text:p>
          </table:table-cell>
          <table:table-cell table:formula="of:=[.T43]*[.B$24]*[.B$25]" office:value-type="float" office:value="9.46422311979085E+018" calcext:value-type="float">
            <text:p>9,46E+18</text:p>
          </table:table-cell>
          <table:table-cell table:formula="of:=[.U43]/[.G43]/10^9/[.B$29]" office:value-type="float" office:value="3237225.95381083" calcext:value-type="float">
            <text:p>3,24E+06</text:p>
          </table:table-cell>
          <table:table-cell table:formula="of:=[.V43]*100/[.B$50]/1000000" office:value-type="float" office:value="6.94664944587501" calcext:value-type="float">
            <text:p>6,95</text:p>
          </table:table-cell>
          <table:table-cell table:formula="of:=[.W43]/[.B$54]*100" office:value-type="float" office:value="11.2042732997984" calcext:value-type="float">
            <text:p>11,20</text:p>
          </table:table-cell>
          <table:table-cell/>
        </table:table-row>
        <table:table-row table:style-name="ro1">
          <table:table-cell office:value-type="string" calcext:value-type="string">
            <text:p>Density <text:s/>of crude oil</text:p>
          </table:table-cell>
          <table:table-cell table:formula="of:=141.5/([.B43]+131.5)" office:value-type="float" office:value="0.837278106508876" calcext:value-type="float">
            <text:p>0,837278106508876</text:p>
          </table:table-cell>
          <table:table-cell office:value-type="string" calcext:value-type="string">
            <text:p>kg/l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float" office:value="21.395685308" calcext:value-type="float">
            <text:p>21,40</text:p>
          </table:table-cell>
          <table:table-cell table:formula="of:=[.G44]*10^9*[.B$29]*[.B$31]*[.B$27]" office:value-type="float" office:value="2.70597479630386E+017" calcext:value-type="float">
            <text:p>2,71E+17</text:p>
          </table:table-cell>
          <table:table-cell table:formula="of:=[.H44]/[.B$24]/[.B$25]" office:value-type="float" office:value="0.00880398770881919" calcext:value-type="float">
            <text:p>0,0088</text:p>
          </table:table-cell>
          <table:table-cell table:formula="of:=[.J43]+[.I44]" office:value-type="float" office:value="0.121311970835789" calcext:value-type="float">
            <text:p>0,1213</text:p>
          </table:table-cell>
          <table:table-cell table:formula="of:=[.J43]*[.B$24]*[.B$25]" office:value-type="float" office:value="3.45802126029312E+018" calcext:value-type="float">
            <text:p>3,46E+18</text:p>
          </table:table-cell>
          <table:table-cell table:formula="of:=[.G44]*10^9*[.B$29]*9.81*[.B$26]" office:value-type="float" office:value="4.02572228567499E+016" calcext:value-type="float">
            <text:p>4,03E+16</text:p>
          </table:table-cell>
          <table:table-cell table:formula="of:=[.K44]/[.G44]/10^9/[.B$29]" office:value-type="float" office:value="1179725.29197708" calcext:value-type="float">
            <text:p>1,18E+06</text:p>
          </table:table-cell>
          <table:table-cell table:formula="of:=[.M44]*100/[.B$50]/1000000" office:value-type="float" office:value="2.53153105860594" calcext:value-type="float">
            <text:p>2,53</text:p>
          </table:table-cell>
          <table:table-cell office:value-type="float" office:value="46" calcext:value-type="float">
            <text:p>46</text:p>
          </table:table-cell>
          <table:table-cell table:formula="of:=[.O44]/(100-[.O44])" office:value-type="float" office:value="0.851851851851852" calcext:value-type="float">
            <text:p>0,852</text:p>
          </table:table-cell>
          <table:table-cell table:formula="of:=[.G44]*10^9*[.P44]*159" office:value-type="float" office:value="2897926710050.22" calcext:value-type="float">
            <text:p>2,90E+12</text:p>
          </table:table-cell>
          <table:table-cell table:formula="of:=[.Q44]*[.B$32]*[.B$27]" office:value-type="float" office:value="5.94973332840411E+017" calcext:value-type="float">
            <text:p>5,95E+17</text:p>
          </table:table-cell>
          <table:table-cell table:formula="of:=[.R44]/[.B$24]/[.B$25]" office:value-type="float" office:value="0.0193576744194256" calcext:value-type="float">
            <text:p>0,0194</text:p>
          </table:table-cell>
          <table:table-cell table:formula="of:=[.S44]+[.I43]+[.T43]" office:value-type="float" office:value="0.33606063890507" calcext:value-type="float">
            <text:p>0,3361</text:p>
          </table:table-cell>
          <table:table-cell table:formula="of:=[.T44]*[.B$24]*[.B$25]" office:value-type="float" office:value="1.03290877836637E+019" calcext:value-type="float">
            <text:p>1,03E+19</text:p>
          </table:table-cell>
          <table:table-cell table:formula="of:=[.U44]/[.G44]/10^9/[.B$29]" office:value-type="float" office:value="3523832.03693971" calcext:value-type="float">
            <text:p>3,52E+06</text:p>
          </table:table-cell>
          <table:table-cell table:formula="of:=[.V44]*100/[.B$50]/1000000" office:value-type="float" office:value="7.56166737077701" calcext:value-type="float">
            <text:p>7,56</text:p>
          </table:table-cell>
          <table:table-cell table:formula="of:=[.W44]/[.B$54]*100" office:value-type="float" office:value="12.1962376948016" calcext:value-type="float">
            <text:p>12,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75" calcext:value-type="float">
            <text:p>1975</text:p>
          </table:table-cell>
          <table:table-cell office:value-type="float" office:value="20.376644579" calcext:value-type="float">
            <text:p>20,38</text:p>
          </table:table-cell>
          <table:table-cell table:formula="of:=[.G45]*10^9*[.B$29]*[.B$31]*[.B$27]" office:value-type="float" office:value="2.5770937397083E+017" calcext:value-type="float">
            <text:p>2,58E+17</text:p>
          </table:table-cell>
          <table:table-cell table:formula="of:=[.H45]/[.B$24]/[.B$25]" office:value-type="float" office:value="0.00838466848983873" calcext:value-type="float">
            <text:p>0,0084</text:p>
          </table:table-cell>
          <table:table-cell table:formula="of:=[.J44]+[.I45]" office:value-type="float" office:value="0.129696639325628" calcext:value-type="float">
            <text:p>0,1297</text:p>
          </table:table-cell>
          <table:table-cell table:formula="of:=[.J44]*[.B$24]*[.B$25]" office:value-type="float" office:value="3.72861873992351E+018" calcext:value-type="float">
            <text:p>3,73E+18</text:p>
          </table:table-cell>
          <table:table-cell table:formula="of:=[.G45]*10^9*[.B$29]*9.81*[.B$26]" office:value-type="float" office:value="3.83398386207741E+016" calcext:value-type="float">
            <text:p>3,83E+16</text:p>
          </table:table-cell>
          <table:table-cell table:formula="of:=[.K45]/[.G45]/10^9/[.B$29]" office:value-type="float" office:value="1335656.3724909" calcext:value-type="float">
            <text:p>1,34E+06</text:p>
          </table:table-cell>
          <table:table-cell table:formula="of:=[.M45]*100/[.B$50]/1000000" office:value-type="float" office:value="2.86613808619721" calcext:value-type="float">
            <text:p>2,87</text:p>
          </table:table-cell>
          <table:table-cell office:value-type="float" office:value="46.3" calcext:value-type="float">
            <text:p>46,3</text:p>
          </table:table-cell>
          <table:table-cell table:formula="of:=[.O45]/(100-[.O45])" office:value-type="float" office:value="0.86219739292365" calcext:value-type="float">
            <text:p>0,862</text:p>
          </table:table-cell>
          <table:table-cell table:formula="of:=[.G45]*10^9*[.P45]*159" office:value-type="float" office:value="2793421683374.75" calcext:value-type="float">
            <text:p>2,79E+12</text:p>
          </table:table-cell>
          <table:table-cell table:formula="of:=[.Q45]*[.B$32]*[.B$27]" office:value-type="float" office:value="5.7351740581367E+017" calcext:value-type="float">
            <text:p>5,74E+17</text:p>
          </table:table-cell>
          <table:table-cell table:formula="of:=[.R45]/[.B$24]/[.B$25]" office:value-type="float" office:value="0.0186595980068782" calcext:value-type="float">
            <text:p>0,0187</text:p>
          </table:table-cell>
          <table:table-cell table:formula="of:=[.S45]+[.I44]+[.T44]" office:value-type="float" office:value="0.363524224620768" calcext:value-type="float">
            <text:p>0,3635</text:p>
          </table:table-cell>
          <table:table-cell table:formula="of:=[.T45]*[.B$24]*[.B$25]" office:value-type="float" office:value="1.11732026691077E+019" calcext:value-type="float">
            <text:p>1,12E+19</text:p>
          </table:table-cell>
          <table:table-cell table:formula="of:=[.U45]/[.G45]/10^9/[.B$29]" office:value-type="float" office:value="4002436.39456475" calcext:value-type="float">
            <text:p>4,00E+06</text:p>
          </table:table-cell>
          <table:table-cell table:formula="of:=[.V45]*100/[.B$50]/1000000" office:value-type="float" office:value="8.58868764774457" calcext:value-type="float">
            <text:p>8,59</text:p>
          </table:table-cell>
          <table:table-cell table:formula="of:=[.W45]/[.B$54]*100" office:value-type="float" office:value="13.8527220124912" calcext:value-type="float">
            <text:p>13,85</text:p>
          </table:table-cell>
          <table:table-cell/>
        </table:table-row>
        <table:table-row table:style-name="ro1">
          <table:table-cell office:value-type="string" calcext:value-type="string">
            <text:p>Energy content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BTU/gal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float" office:value="22.050482337623" calcext:value-type="float">
            <text:p>22,05</text:p>
          </table:table-cell>
          <table:table-cell table:formula="of:=[.G46]*10^9*[.B$29]*[.B$31]*[.B$27]" office:value-type="float" office:value="2.78878888864761E+017" calcext:value-type="float">
            <text:p>2,79E+17</text:p>
          </table:table-cell>
          <table:table-cell table:formula="of:=[.H46]/[.B$24]/[.B$25]" office:value-type="float" office:value="0.00907342637916721" calcext:value-type="float">
            <text:p>0,0091</text:p>
          </table:table-cell>
          <table:table-cell table:formula="of:=[.J45]+[.I46]" office:value-type="float" office:value="0.138770065704795" calcext:value-type="float">
            <text:p>0,1388</text:p>
          </table:table-cell>
          <table:table-cell table:formula="of:=[.J45]*[.B$24]*[.B$25]" office:value-type="float" office:value="3.98632811389434E+018" calcext:value-type="float">
            <text:p>3,99E+18</text:p>
          </table:table-cell>
          <table:table-cell table:formula="of:=[.G46]*10^9*[.B$29]*9.81*[.B$26]" office:value-type="float" office:value="4.14892614462133E+016" calcext:value-type="float">
            <text:p>4,15E+16</text:p>
          </table:table-cell>
          <table:table-cell table:formula="of:=[.K46]/[.G46]/10^9/[.B$29]" office:value-type="float" office:value="1319575.91935447" calcext:value-type="float">
            <text:p>1,32E+06</text:p>
          </table:table-cell>
          <table:table-cell table:formula="of:=[.M46]*100/[.B$50]/1000000" office:value-type="float" office:value="2.83163160674122" calcext:value-type="float">
            <text:p>2,83</text:p>
          </table:table-cell>
          <table:table-cell office:value-type="float" office:value="46.6" calcext:value-type="float">
            <text:p>46,6</text:p>
          </table:table-cell>
          <table:table-cell table:formula="of:=[.O46]/(100-[.O46])" office:value-type="float" office:value="0.872659176029963" calcext:value-type="float">
            <text:p>0,873</text:p>
          </table:table-cell>
          <table:table-cell table:formula="of:=[.G46]*10^9*[.P46]*159" office:value-type="float" office:value="3059566363902.32" calcext:value-type="float">
            <text:p>3,06E+12</text:p>
          </table:table-cell>
          <table:table-cell table:formula="of:=[.Q46]*[.B$32]*[.B$27]" office:value-type="float" office:value="6.28159570172785E+017" calcext:value-type="float">
            <text:p>6,28E+17</text:p>
          </table:table-cell>
          <table:table-cell table:formula="of:=[.R46]/[.B$24]/[.B$25]" office:value-type="float" office:value="0.0204374007567709" calcext:value-type="float">
            <text:p>0,0204</text:p>
          </table:table-cell>
          <table:table-cell table:formula="of:=[.S46]+[.I45]+[.T45]" office:value-type="float" office:value="0.392346293867377" calcext:value-type="float">
            <text:p>0,3923</text:p>
          </table:table-cell>
          <table:table-cell table:formula="of:=[.T46]*[.B$24]*[.B$25]" office:value-type="float" office:value="1.20590716132513E+019" calcext:value-type="float">
            <text:p>1,21E+19</text:p>
          </table:table-cell>
          <table:table-cell table:formula="of:=[.U46]/[.G46]/10^9/[.B$29]" office:value-type="float" office:value="3991859.18869881" calcext:value-type="float">
            <text:p>3,99E+06</text:p>
          </table:table-cell>
          <table:table-cell table:formula="of:=[.V46]*100/[.B$50]/1000000" office:value-type="float" office:value="8.56599039326932" calcext:value-type="float">
            <text:p>8,57</text:p>
          </table:table-cell>
          <table:table-cell table:formula="of:=[.W46]/[.B$54]*100" office:value-type="float" office:value="13.8161135375312" calcext:value-type="float">
            <text:p>13,82</text:p>
          </table:table-cell>
          <table:table-cell/>
        </table:table-row>
        <table:table-row table:style-name="ro1">
          <table:table-cell/>
          <table:table-cell table:formula="of:=[.B46]*1055/1000000" office:value-type="float" office:value="147.7" calcext:value-type="float">
            <text:p>147,7</text:p>
          </table:table-cell>
          <table:table-cell office:value-type="string" calcext:value-type="string">
            <text:p>MJ/gal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float" office:value="22.890611827" calcext:value-type="float">
            <text:p>22,89</text:p>
          </table:table-cell>
          <table:table-cell table:formula="of:=[.G47]*10^9*[.B$29]*[.B$31]*[.B$27]" office:value-type="float" office:value="2.89504251834722E+017" calcext:value-type="float">
            <text:p>2,90E+17</text:p>
          </table:table-cell>
          <table:table-cell table:formula="of:=[.H47]/[.B$24]/[.B$25]" office:value-type="float" office:value="0.00941912643933429" calcext:value-type="float">
            <text:p>0,0094</text:p>
          </table:table-cell>
          <table:table-cell table:formula="of:=[.J46]+[.I47]" office:value-type="float" office:value="0.14818919214413" calcext:value-type="float">
            <text:p>0,1482</text:p>
          </table:table-cell>
          <table:table-cell table:formula="of:=[.J46]*[.B$24]*[.B$25]" office:value-type="float" office:value="4.2652070027591E+018" calcext:value-type="float">
            <text:p>4,27E+18</text:p>
          </table:table-cell>
          <table:table-cell table:formula="of:=[.G47]*10^9*[.B$29]*9.81*[.B$26]" office:value-type="float" office:value="4.30700138079865E+016" calcext:value-type="float">
            <text:p>4,31E+16</text:p>
          </table:table-cell>
          <table:table-cell table:formula="of:=[.K47]/[.G47]/10^9/[.B$29]" office:value-type="float" office:value="1360072.76981721" calcext:value-type="float">
            <text:p>1,36E+06</text:p>
          </table:table-cell>
          <table:table-cell table:formula="of:=[.M47]*100/[.B$50]/1000000" office:value-type="float" office:value="2.91853237543656" calcext:value-type="float">
            <text:p>2,92</text:p>
          </table:table-cell>
          <table:table-cell office:value-type="float" office:value="46.9" calcext:value-type="float">
            <text:p>46,9</text:p>
          </table:table-cell>
          <table:table-cell table:formula="of:=[.O47]/(100-[.O47])" office:value-type="float" office:value="0.883239171374765" calcext:value-type="float">
            <text:p>0,883</text:p>
          </table:table-cell>
          <table:table-cell table:formula="of:=[.G47]*10^9*[.P47]*159" office:value-type="float" office:value="3214643718552.2" calcext:value-type="float">
            <text:p>3,21E+12</text:p>
          </table:table-cell>
          <table:table-cell table:formula="of:=[.Q47]*[.B$32]*[.B$27]" office:value-type="float" office:value="6.59998501855952E+017" calcext:value-type="float">
            <text:p>6,60E+17</text:p>
          </table:table-cell>
          <table:table-cell table:formula="of:=[.R47]/[.B$24]/[.B$25]" office:value-type="float" office:value="0.0214732920133466" calcext:value-type="float">
            <text:p>0,0215</text:p>
          </table:table-cell>
          <table:table-cell table:formula="of:=[.S47]+[.I46]+[.T46]" office:value-type="float" office:value="0.422893012259891" calcext:value-type="float">
            <text:p>0,4229</text:p>
          </table:table-cell>
          <table:table-cell table:formula="of:=[.T47]*[.B$24]*[.B$25]" office:value-type="float" office:value="1.2997949003972E+019" calcext:value-type="float">
            <text:p>1,30E+19</text:p>
          </table:table-cell>
          <table:table-cell table:formula="of:=[.U47]/[.G47]/10^9/[.B$29]" office:value-type="float" office:value="4144735.88089378" calcext:value-type="float">
            <text:p>4,14E+06</text:p>
          </table:table-cell>
          <table:table-cell table:formula="of:=[.V47]*100/[.B$50]/1000000" office:value-type="float" office:value="8.89404311627224" calcext:value-type="float">
            <text:p>8,89</text:p>
          </table:table-cell>
          <table:table-cell table:formula="of:=[.W47]/[.B$54]*100" office:value-type="float" office:value="14.3452308326972" calcext:value-type="float">
            <text:p>14,35</text:p>
          </table:table-cell>
          <table:table-cell/>
        </table:table-row>
        <table:table-row table:style-name="ro1">
          <table:table-cell/>
          <table:table-cell table:style-name="ce15" office:value-type="float" office:value="3.785411784" calcext:value-type="float">
            <text:p>3,785</text:p>
          </table:table-cell>
          <table:table-cell office:value-type="string" calcext:value-type="string">
            <text:p>liter/gal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office:value-type="float" office:value="23.116320208" calcext:value-type="float">
            <text:p>23,12</text:p>
          </table:table-cell>
          <table:table-cell table:formula="of:=[.G48]*10^9*[.B$29]*[.B$31]*[.B$27]" office:value-type="float" office:value="2.92358851636077E+017" calcext:value-type="float">
            <text:p>2,92E+17</text:p>
          </table:table-cell>
          <table:table-cell table:formula="of:=[.H48]/[.B$24]/[.B$25]" office:value-type="float" office:value="0.0095120018851775" calcext:value-type="float">
            <text:p>0,0095</text:p>
          </table:table-cell>
          <table:table-cell table:formula="of:=[.J47]+[.I48]" office:value-type="float" office:value="0.157701194029307" calcext:value-type="float">
            <text:p>0,1577</text:p>
          </table:table-cell>
          <table:table-cell table:formula="of:=[.J47]*[.B$24]*[.B$25]" office:value-type="float" office:value="4.55471125459382E+018" calcext:value-type="float">
            <text:p>4,55E+18</text:p>
          </table:table-cell>
          <table:table-cell table:formula="of:=[.G48]*10^9*[.B$29]*9.81*[.B$26]" office:value-type="float" office:value="4.34946972179241E+016" calcext:value-type="float">
            <text:p>4,35E+16</text:p>
          </table:table-cell>
          <table:table-cell table:formula="of:=[.K48]/[.G48]/10^9/[.B$29]" office:value-type="float" office:value="1438207.60625534" calcext:value-type="float">
            <text:p>1,44E+06</text:p>
          </table:table-cell>
          <table:table-cell table:formula="of:=[.M48]*100/[.B$50]/1000000" office:value-type="float" office:value="3.08619917595988" calcext:value-type="float">
            <text:p>3,09</text:p>
          </table:table-cell>
          <table:table-cell office:value-type="float" office:value="47.2" calcext:value-type="float">
            <text:p>47,2</text:p>
          </table:table-cell>
          <table:table-cell table:formula="of:=[.O48]/(100-[.O48])" office:value-type="float" office:value="0.893939393939394" calcext:value-type="float">
            <text:p>0,894</text:p>
          </table:table-cell>
          <table:table-cell table:formula="of:=[.G48]*10^9*[.P48]*159" office:value-type="float" office:value="3285669695018.91" calcext:value-type="float">
            <text:p>3,29E+12</text:p>
          </table:table-cell>
          <table:table-cell table:formula="of:=[.Q48]*[.B$32]*[.B$27]" office:value-type="float" office:value="6.74580845084332E+017" calcext:value-type="float">
            <text:p>6,75E+17</text:p>
          </table:table-cell>
          <table:table-cell table:formula="of:=[.R48]/[.B$24]/[.B$25]" office:value-type="float" office:value="0.0219477338696558" calcext:value-type="float">
            <text:p>0,0219</text:p>
          </table:table-cell>
          <table:table-cell table:formula="of:=[.S48]+[.I47]+[.T47]" office:value-type="float" office:value="0.454259872568881" calcext:value-type="float">
            <text:p>0,4543</text:p>
          </table:table-cell>
          <table:table-cell table:formula="of:=[.T48]*[.B$24]*[.B$25]" office:value-type="float" office:value="1.39620341008911E+019" calcext:value-type="float">
            <text:p>1,40E+19</text:p>
          </table:table-cell>
          <table:table-cell table:formula="of:=[.U48]/[.G48]/10^9/[.B$29]" office:value-type="float" office:value="4408688.61279523" calcext:value-type="float">
            <text:p>4,41E+06</text:p>
          </table:table-cell>
          <table:table-cell table:formula="of:=[.V48]*100/[.B$50]/1000000" office:value-type="float" office:value="9.46045001062015" calcext:value-type="float">
            <text:p>9,46</text:p>
          </table:table-cell>
          <table:table-cell table:formula="of:=[.W48]/[.B$54]*100" office:value-type="float" office:value="15.2587903397099" calcext:value-type="float">
            <text:p>15,26</text:p>
          </table:table-cell>
          <table:table-cell/>
        </table:table-row>
        <table:table-row table:style-name="ro1">
          <table:table-cell/>
          <table:table-cell table:style-name="ce6" table:formula="of:=[.B47]/[.B48]" office:value-type="float" office:value="39.0182121332985" calcext:value-type="float">
            <text:p>39,018</text:p>
          </table:table-cell>
          <table:table-cell office:value-type="string" calcext:value-type="string">
            <text:p>MJ/liter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office:value-type="float" office:value="24.108431653" calcext:value-type="float">
            <text:p>24,11</text:p>
          </table:table-cell>
          <table:table-cell table:formula="of:=[.G49]*10^9*[.B$29]*[.B$31]*[.B$27]" office:value-type="float" office:value="3.04906374777534E+017" calcext:value-type="float">
            <text:p>3,05E+17</text:p>
          </table:table-cell>
          <table:table-cell table:formula="of:=[.H49]/[.B$24]/[.B$25]" office:value-type="float" office:value="0.0099202401276933" calcext:value-type="float">
            <text:p>0,0099</text:p>
          </table:table-cell>
          <table:table-cell table:formula="of:=[.J48]+[.I49]" office:value-type="float" office:value="0.167621434157" calcext:value-type="float">
            <text:p>0,1676</text:p>
          </table:table-cell>
          <table:table-cell table:formula="of:=[.J48]*[.B$24]*[.B$25]" office:value-type="float" office:value="4.8470701062299E+018" calcext:value-type="float">
            <text:p>4,85E+18</text:p>
          </table:table-cell>
          <table:table-cell table:formula="of:=[.G49]*10^9*[.B$29]*9.81*[.B$26]" office:value-type="float" office:value="4.53614124441554E+016" calcext:value-type="float">
            <text:p>4,54E+16</text:p>
          </table:table-cell>
          <table:table-cell table:formula="of:=[.K49]/[.G49]/10^9/[.B$29]" office:value-type="float" office:value="1467539.41846312" calcext:value-type="float">
            <text:p>1,47E+06</text:p>
          </table:table-cell>
          <table:table-cell table:formula="of:=[.M49]*100/[.B$50]/1000000" office:value-type="float" office:value="3.14914128130776" calcext:value-type="float">
            <text:p>3,15</text:p>
          </table:table-cell>
          <table:table-cell office:value-type="float" office:value="47.5" calcext:value-type="float">
            <text:p>47,5</text:p>
          </table:table-cell>
          <table:table-cell table:formula="of:=[.O49]/(100-[.O49])" office:value-type="float" office:value="0.904761904761905" calcext:value-type="float">
            <text:p>0,905</text:p>
          </table:table-cell>
          <table:table-cell table:formula="of:=[.G49]*10^9*[.P49]*159" office:value-type="float" office:value="3468170096367.29" calcext:value-type="float">
            <text:p>3,47E+12</text:p>
          </table:table-cell>
          <table:table-cell table:formula="of:=[.Q49]*[.B$32]*[.B$27]" office:value-type="float" office:value="7.12050002485168E+017" calcext:value-type="float">
            <text:p>7,12E+17</text:p>
          </table:table-cell>
          <table:table-cell table:formula="of:=[.R49]/[.B$24]/[.B$25]" office:value-type="float" office:value="0.0231668065737599" calcext:value-type="float">
            <text:p>0,0232</text:p>
          </table:table-cell>
          <table:table-cell table:formula="of:=[.S49]+[.I48]+[.T48]" office:value-type="float" office:value="0.486938681027819" calcext:value-type="float">
            <text:p>0,4869</text:p>
          </table:table-cell>
          <table:table-cell table:formula="of:=[.T49]*[.B$24]*[.B$25]" office:value-type="float" office:value="1.49664429550123E+019" calcext:value-type="float">
            <text:p>1,50E+19</text:p>
          </table:table-cell>
          <table:table-cell table:formula="of:=[.U49]/[.G49]/10^9/[.B$29]" office:value-type="float" office:value="4531365.23906066" calcext:value-type="float">
            <text:p>4,53E+06</text:p>
          </table:table-cell>
          <table:table-cell table:formula="of:=[.V49]*100/[.B$50]/1000000" office:value-type="float" office:value="9.72369747311667" calcext:value-type="float">
            <text:p>9,72</text:p>
          </table:table-cell>
          <table:table-cell table:formula="of:=[.W49]/[.B$54]*100" office:value-type="float" office:value="15.6833830211559" calcext:value-type="float">
            <text:p>15,68</text:p>
          </table:table-cell>
          <table:table-cell/>
        </table:table-row>
        <table:table-row table:style-name="ro1">
          <table:table-cell/>
          <table:table-cell table:style-name="ce6" table:formula="of:=[.B49]/[.B44]" office:value-type="float" office:value="46.6012568941869" calcext:value-type="float">
            <text:p>46,601</text:p>
          </table:table-cell>
          <table:table-cell office:value-type="string" calcext:value-type="string">
            <text:p>MJ/kg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table:style-name="ce21" office:value-type="float" office:value="22.9760879817486" calcext:value-type="float">
            <text:p>22,98</text:p>
          </table:table-cell>
          <table:table-cell table:style-name="ce30" table:formula="of:=[.G50]*10^9*[.B$29]*[.B$31]*[.B$27]" office:value-type="float" office:value="2.90585293722865E+017" calcext:value-type="float">
            <text:p>2,91E+17</text:p>
          </table:table-cell>
          <table:table-cell table:style-name="ce36" table:formula="of:=[.H50]/[.B$24]/[.B$25]" office:value-type="float" office:value="0.00945429853150946" calcext:value-type="float">
            <text:p>0,0095</text:p>
          </table:table-cell>
          <table:table-cell table:style-name="ce41" table:formula="of:=[.J49]+[.I50]" office:value-type="float" office:value="0.17707573268851" calcext:value-type="float">
            <text:p>0,1771</text:p>
          </table:table-cell>
          <table:table-cell table:style-name="ce47" table:formula="of:=[.J49]*[.B$24]*[.B$25]" office:value-type="float" office:value="5.15197648100743E+018" calcext:value-type="float">
            <text:p>5,15E+18</text:p>
          </table:table-cell>
          <table:table-cell table:style-name="ce51" table:formula="of:=[.G50]*10^9*[.B$29]*9.81*[.B$26]" office:value-type="float" office:value="4.32308421507629E+016" calcext:value-type="float">
            <text:p>4,32E+16</text:p>
          </table:table-cell>
          <table:table-cell table:style-name="ce51" table:formula="of:=[.K50]/[.G50]/10^9/[.B$29]" office:value-type="float" office:value="1636730.66426506" calcext:value-type="float">
            <text:p>1,64E+06</text:p>
          </table:table-cell>
          <table:table-cell table:style-name="ce58" table:formula="of:=[.M50]*100/[.B$50]/1000000" office:value-type="float" office:value="3.51220283174213" calcext:value-type="float">
            <text:p>3,51</text:p>
          </table:table-cell>
          <table:table-cell table:style-name="ce18" office:value-type="float" office:value="47.8" calcext:value-type="float">
            <text:p>47,8</text:p>
          </table:table-cell>
          <table:table-cell table:style-name="ce63" table:formula="of:=[.O50]/(100-[.O50])" office:value-type="float" office:value="0.915708812260536" calcext:value-type="float">
            <text:p>0,916</text:p>
          </table:table-cell>
          <table:table-cell table:style-name="ce51" table:formula="of:=[.G50]*10^9*[.P50]*159" office:value-type="float" office:value="3345265591549.53" calcext:value-type="float">
            <text:p>3,35E+12</text:p>
          </table:table-cell>
          <table:table-cell table:style-name="ce30" table:formula="of:=[.Q50]*[.B$32]*[.B$27]" office:value-type="float" office:value="6.86816478601034E+017" calcext:value-type="float">
            <text:p>6,87E+17</text:p>
          </table:table-cell>
          <table:table-cell table:style-name="ce73" table:formula="of:=[.R50]/[.B$24]/[.B$25]" office:value-type="float" office:value="0.0223458246694585" calcext:value-type="float">
            <text:p>0,0223</text:p>
          </table:table-cell>
          <table:table-cell table:style-name="ce41" table:formula="of:=[.S50]+[.I49]+[.T49]" office:value-type="float" office:value="0.51920474582497" calcext:value-type="float">
            <text:p>0,5192</text:p>
          </table:table-cell>
          <table:table-cell table:style-name="ce47" table:formula="of:=[.T50]*[.B$24]*[.B$25]" office:value-type="float" office:value="1.59581658083909E+019" calcext:value-type="float">
            <text:p>1,60E+19</text:p>
          </table:table-cell>
          <table:table-cell table:style-name="ce51" table:formula="of:=[.U50]/[.G50]/10^9/[.B$29]" office:value-type="float" office:value="5069747.39118222" calcext:value-type="float">
            <text:p>5,07E+06</text:p>
          </table:table-cell>
          <table:table-cell table:style-name="ce83" table:formula="of:=[.V50]*100/[.B$50]/1000000" office:value-type="float" office:value="10.8789928192143" calcext:value-type="float">
            <text:p>10,88</text:p>
          </table:table-cell>
          <table:table-cell table:formula="of:=[.W50]/[.B$54]*100" office:value-type="float" office:value="17.546762611636" calcext:value-type="float">
            <text:p>17,55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/>
          <table:table-cell table:style-name="ce6" table:formula="of:=[.B50]/3.6" office:value-type="float" office:value="12.9447935817186" calcext:value-type="float">
            <text:p>12,945</text:p>
          </table:table-cell>
          <table:table-cell office:value-type="string" calcext:value-type="string">
            <text:p>kWh/kg</text:p>
          </table:table-cell>
          <table:table-cell table:number-columns-repeated="2"/>
          <table:table-cell office:value-type="float" office:value="1981" calcext:value-type="float">
            <text:p>1981</text:p>
          </table:table-cell>
          <table:table-cell office:value-type="float" office:value="21.73017751" calcext:value-type="float">
            <text:p>21,73</text:p>
          </table:table-cell>
          <table:table-cell table:formula="of:=[.G51]*10^9*[.B$29]*[.B$31]*[.B$27]" office:value-type="float" office:value="2.74827900180803E+017" calcext:value-type="float">
            <text:p>2,75E+17</text:p>
          </table:table-cell>
          <table:table-cell table:formula="of:=[.H51]/[.B$24]/[.B$25]" office:value-type="float" office:value="0.00894162598460757" calcext:value-type="float">
            <text:p>0,0089</text:p>
          </table:table-cell>
          <table:table-cell table:formula="of:=[.J50]+[.I51]" office:value-type="float" office:value="0.186017358673117" calcext:value-type="float">
            <text:p>0,1860</text:p>
          </table:table-cell>
          <table:table-cell table:formula="of:=[.J50]*[.B$24]*[.B$25]" office:value-type="float" office:value="5.4425617747303E+018" calcext:value-type="float">
            <text:p>5,44E+18</text:p>
          </table:table-cell>
          <table:table-cell table:formula="of:=[.G51]*10^9*[.B$29]*9.81*[.B$26]" office:value-type="float" office:value="4.08865893353606E+016" calcext:value-type="float">
            <text:p>4,09E+16</text:p>
          </table:table-cell>
          <table:table-cell table:formula="of:=[.K51]/[.G51]/10^9/[.B$29]" office:value-type="float" office:value="1828182.40966605" calcext:value-type="float">
            <text:p>1,83E+06</text:p>
          </table:table-cell>
          <table:table-cell table:formula="of:=[.M51]*100/[.B$50]/1000000" office:value-type="float" office:value="3.92303240622272" calcext:value-type="float">
            <text:p>3,92</text:p>
          </table:table-cell>
          <table:table-cell office:value-type="float" office:value="48.1" calcext:value-type="float">
            <text:p>48,1</text:p>
          </table:table-cell>
          <table:table-cell table:formula="of:=[.O51]/(100-[.O51])" office:value-type="float" office:value="0.926782273603083" calcext:value-type="float">
            <text:p>0,927</text:p>
          </table:table-cell>
          <table:table-cell table:formula="of:=[.G51]*10^9*[.P51]*159" office:value-type="float" office:value="3202123787644.1" calcext:value-type="float">
            <text:p>3,20E+12</text:p>
          </table:table-cell>
          <table:table-cell table:formula="of:=[.Q51]*[.B$32]*[.B$27]" office:value-type="float" office:value="6.5742803484121E+017" calcext:value-type="float">
            <text:p>6,57E+17</text:p>
          </table:table-cell>
          <table:table-cell table:formula="of:=[.R51]/[.B$24]/[.B$25]" office:value-type="float" office:value="0.0213896609313623" calcext:value-type="float">
            <text:p>0,0214</text:p>
          </table:table-cell>
          <table:table-cell table:formula="of:=[.S51]+[.I50]+[.T50]" office:value-type="float" office:value="0.550048705287842" calcext:value-type="float">
            <text:p>0,5500</text:p>
          </table:table-cell>
          <table:table-cell table:formula="of:=[.T51]*[.B$24]*[.B$25]" office:value-type="float" office:value="1.6906179136955E+019" calcext:value-type="float">
            <text:p>1,69E+19</text:p>
          </table:table-cell>
          <table:table-cell table:formula="of:=[.U51]/[.G51]/10^9/[.B$29]" office:value-type="float" office:value="5678866.05464867" calcext:value-type="float">
            <text:p>5,68E+06</text:p>
          </table:table-cell>
          <table:table-cell table:formula="of:=[.V51]*100/[.B$50]/1000000" office:value-type="float" office:value="12.1860791599315" calcext:value-type="float">
            <text:p>12,19</text:p>
          </table:table-cell>
          <table:table-cell table:formula="of:=[.W51]/[.B$54]*100" office:value-type="float" office:value="19.6549663869864" calcext:value-type="float">
            <text:p>19,65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2" calcext:value-type="float">
            <text:p>1982</text:p>
          </table:table-cell>
          <table:table-cell office:value-type="float" office:value="20.913855603" calcext:value-type="float">
            <text:p>20,91</text:p>
          </table:table-cell>
          <table:table-cell table:formula="of:=[.G52]*10^9*[.B$29]*[.B$31]*[.B$27]" office:value-type="float" office:value="2.64503638656977E+017" calcext:value-type="float">
            <text:p>2,65E+17</text:p>
          </table:table-cell>
          <table:table-cell table:formula="of:=[.H52]/[.B$24]/[.B$25]" office:value-type="float" office:value="0.00860572236982685" calcext:value-type="float">
            <text:p>0,0086</text:p>
          </table:table-cell>
          <table:table-cell table:formula="of:=[.J51]+[.I52]" office:value-type="float" office:value="0.194623081042944" calcext:value-type="float">
            <text:p>0,1946</text:p>
          </table:table-cell>
          <table:table-cell table:formula="of:=[.J51]*[.B$24]*[.B$25]" office:value-type="float" office:value="5.7173896749111E+018" calcext:value-type="float">
            <text:p>5,72E+18</text:p>
          </table:table-cell>
          <table:table-cell table:formula="of:=[.G52]*10^9*[.B$29]*9.81*[.B$26]" office:value-type="float" office:value="3.93506323206695E+016" calcext:value-type="float">
            <text:p>3,94E+16</text:p>
          </table:table-cell>
          <table:table-cell table:formula="of:=[.K52]/[.G52]/10^9/[.B$29]" office:value-type="float" office:value="1995460.4326392" calcext:value-type="float">
            <text:p>2,00E+06</text:p>
          </table:table-cell>
          <table:table-cell table:formula="of:=[.M52]*100/[.B$50]/1000000" office:value-type="float" office:value="4.28198843900305" calcext:value-type="float">
            <text:p>4,28</text:p>
          </table:table-cell>
          <table:table-cell office:value-type="float" office:value="48.4" calcext:value-type="float">
            <text:p>48,4</text:p>
          </table:table-cell>
          <table:table-cell table:formula="of:=[.O52]/(100-[.O52])" office:value-type="float" office:value="0.937984496124031" calcext:value-type="float">
            <text:p>0,938</text:p>
          </table:table-cell>
          <table:table-cell table:formula="of:=[.G52]*10^9*[.P52]*159" office:value-type="float" office:value="3119082697256.72" calcext:value-type="float">
            <text:p>3,12E+12</text:p>
          </table:table-cell>
          <table:table-cell table:formula="of:=[.Q52]*[.B$32]*[.B$27]" office:value-type="float" office:value="6.40378868573777E+017" calcext:value-type="float">
            <text:p>6,40E+17</text:p>
          </table:table-cell>
          <table:table-cell table:formula="of:=[.R52]/[.B$24]/[.B$25]" office:value-type="float" office:value="0.0208349600876252" calcext:value-type="float">
            <text:p>0,0208</text:p>
          </table:table-cell>
          <table:table-cell table:formula="of:=[.S52]+[.I51]+[.T51]" office:value-type="float" office:value="0.579825291360075" calcext:value-type="float">
            <text:p>0,5798</text:p>
          </table:table-cell>
          <table:table-cell table:formula="of:=[.T52]*[.B$24]*[.B$25]" office:value-type="float" office:value="1.78213859057096E+019" calcext:value-type="float">
            <text:p>1,78E+19</text:p>
          </table:table-cell>
          <table:table-cell table:formula="of:=[.U52]/[.G52]/10^9/[.B$29]" office:value-type="float" office:value="6219948.69191599" calcext:value-type="float">
            <text:p>6,22E+06</text:p>
          </table:table-cell>
          <table:table-cell table:formula="of:=[.V52]*100/[.B$50]/1000000" office:value-type="float" office:value="13.3471693822316" calcext:value-type="float">
            <text:p>13,35</text:p>
          </table:table-cell>
          <table:table-cell table:formula="of:=[.W52]/[.B$54]*100" office:value-type="float" office:value="21.5276925519864" calcext:value-type="float">
            <text:p>21,5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3" calcext:value-type="float">
            <text:p>1983</text:p>
          </table:table-cell>
          <table:table-cell office:value-type="float" office:value="20.658599782" calcext:value-type="float">
            <text:p>20,66</text:p>
          </table:table-cell>
          <table:table-cell table:formula="of:=[.G53]*10^9*[.B$29]*[.B$31]*[.B$27]" office:value-type="float" office:value="2.6127534375409E+017" calcext:value-type="float">
            <text:p>2,61E+17</text:p>
          </table:table-cell>
          <table:table-cell table:formula="of:=[.H53]/[.B$24]/[.B$25]" office:value-type="float" office:value="0.0085006886175381" calcext:value-type="float">
            <text:p>0,0085</text:p>
          </table:table-cell>
          <table:table-cell table:formula="of:=[.J52]+[.I53]" office:value-type="float" office:value="0.203123769660482" calcext:value-type="float">
            <text:p>0,2031</text:p>
          </table:table-cell>
          <table:table-cell table:formula="of:=[.J52]*[.B$24]*[.B$25]" office:value-type="float" office:value="5.98189331356808E+018" calcext:value-type="float">
            <text:p>5,98E+18</text:p>
          </table:table-cell>
          <table:table-cell table:formula="of:=[.G53]*10^9*[.B$29]*9.81*[.B$26]" office:value-type="float" office:value="3.88703536886204E+016" calcext:value-type="float">
            <text:p>3,89E+16</text:p>
          </table:table-cell>
          <table:table-cell table:formula="of:=[.K53]/[.G53]/10^9/[.B$29]" office:value-type="float" office:value="2113572.81250043" calcext:value-type="float">
            <text:p>2,11E+06</text:p>
          </table:table-cell>
          <table:table-cell table:formula="of:=[.M53]*100/[.B$50]/1000000" office:value-type="float" office:value="4.53544164548936" calcext:value-type="float">
            <text:p>4,54</text:p>
          </table:table-cell>
          <table:table-cell office:value-type="float" office:value="48.7" calcext:value-type="float">
            <text:p>48,7</text:p>
          </table:table-cell>
          <table:table-cell table:formula="of:=[.O53]/(100-[.O53])" office:value-type="float" office:value="0.949317738791423" calcext:value-type="float">
            <text:p>0,949</text:p>
          </table:table-cell>
          <table:table-cell table:formula="of:=[.G53]*10^9*[.P53]*159" office:value-type="float" office:value="3118240461831.59" calcext:value-type="float">
            <text:p>3,12E+12</text:p>
          </table:table-cell>
          <table:table-cell table:formula="of:=[.Q53]*[.B$32]*[.B$27]" office:value-type="float" office:value="6.40205949218644E+017" calcext:value-type="float">
            <text:p>6,40E+17</text:p>
          </table:table-cell>
          <table:table-cell table:formula="of:=[.R53]/[.B$24]/[.B$25]" office:value-type="float" office:value="0.0208293340933281" calcext:value-type="float">
            <text:p>0,0208</text:p>
          </table:table-cell>
          <table:table-cell table:formula="of:=[.S53]+[.I52]+[.T52]" office:value-type="float" office:value="0.60926034782323" calcext:value-type="float">
            <text:p>0,6093</text:p>
          </table:table-cell>
          <table:table-cell table:formula="of:=[.T53]*[.B$24]*[.B$25]" office:value-type="float" office:value="1.87260954935852E+019" calcext:value-type="float">
            <text:p>1,87E+19</text:p>
          </table:table-cell>
          <table:table-cell table:formula="of:=[.U53]/[.G53]/10^9/[.B$29]" office:value-type="float" office:value="6616461.41862074" calcext:value-type="float">
            <text:p>6,62E+06</text:p>
          </table:table-cell>
          <table:table-cell table:formula="of:=[.V53]*100/[.B$50]/1000000" office:value-type="float" office:value="14.1980321124044" calcext:value-type="float">
            <text:p>14,20</text:p>
          </table:table-cell>
          <table:table-cell table:formula="of:=[.W53]/[.B$54]*100" office:value-type="float" office:value="22.9000517942007" calcext:value-type="float">
            <text:p>22,90</text:p>
          </table:table-cell>
          <table:table-cell/>
        </table:table-row>
        <table:table-row table:style-name="ro1">
          <table:table-cell office:value-type="string" calcext:value-type="string">
            <text:p>Efficiency of oil use practica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%</text:p>
          </table:table-cell>
          <table:table-cell table:number-columns-repeated="2"/>
          <table:table-cell office:value-type="float" office:value="1984" calcext:value-type="float">
            <text:p>1984</text:p>
          </table:table-cell>
          <table:table-cell office:value-type="float" office:value="21.0554027849727" calcext:value-type="float">
            <text:p>21,06</text:p>
          </table:table-cell>
          <table:table-cell table:formula="of:=[.G54]*10^9*[.B$29]*[.B$31]*[.B$27]" office:value-type="float" office:value="2.66293827199163E+017" calcext:value-type="float">
            <text:p>2,66E+17</text:p>
          </table:table-cell>
          <table:table-cell table:formula="of:=[.H54]/[.B$24]/[.B$25]" office:value-type="float" office:value="0.00866396680707512" calcext:value-type="float">
            <text:p>0,0087</text:p>
          </table:table-cell>
          <table:table-cell table:formula="of:=[.J53]+[.I54]" office:value-type="float" office:value="0.211787736467557" calcext:value-type="float">
            <text:p>0,2118</text:p>
          </table:table-cell>
          <table:table-cell table:formula="of:=[.J53]*[.B$24]*[.B$25]" office:value-type="float" office:value="6.24316865732217E+018" calcext:value-type="float">
            <text:p>6,24E+18</text:p>
          </table:table-cell>
          <table:table-cell table:formula="of:=[.G54]*10^9*[.B$29]*9.81*[.B$26]" office:value-type="float" office:value="3.96169615532877E+016" calcext:value-type="float">
            <text:p>3,96E+16</text:p>
          </table:table-cell>
          <table:table-cell table:formula="of:=[.K54]/[.G54]/10^9/[.B$29]" office:value-type="float" office:value="2164317.3776548" calcext:value-type="float">
            <text:p>2,16E+06</text:p>
          </table:table-cell>
          <table:table-cell table:formula="of:=[.M54]*100/[.B$50]/1000000" office:value-type="float" office:value="4.6443326251245" calcext:value-type="float">
            <text:p>4,64</text:p>
          </table:table-cell>
          <table:table-cell office:value-type="float" office:value="49" calcext:value-type="float">
            <text:p>49</text:p>
          </table:table-cell>
          <table:table-cell table:formula="of:=[.O54]/(100-[.O54])" office:value-type="float" office:value="0.96078431372549" calcext:value-type="float">
            <text:p>0,961</text:p>
          </table:table-cell>
          <table:table-cell table:formula="of:=[.G54]*10^9*[.P54]*159" office:value-type="float" office:value="3216522413680.83" calcext:value-type="float">
            <text:p>3,22E+12</text:p>
          </table:table-cell>
          <table:table-cell table:formula="of:=[.Q54]*[.B$32]*[.B$27]" office:value-type="float" office:value="6.60384216752811E+017" calcext:value-type="float">
            <text:p>6,60E+17</text:p>
          </table:table-cell>
          <table:table-cell table:formula="of:=[.R54]/[.B$24]/[.B$25]" office:value-type="float" office:value="0.0214858413882177" calcext:value-type="float">
            <text:p>0,0215</text:p>
          </table:table-cell>
          <table:table-cell table:formula="of:=[.S54]+[.I53]+[.T53]" office:value-type="float" office:value="0.639246877828986" calcext:value-type="float">
            <text:p>0,6392</text:p>
          </table:table-cell>
          <table:table-cell table:formula="of:=[.T54]*[.B$24]*[.B$25]" office:value-type="float" office:value="1.96477550540921E+019" calcext:value-type="float">
            <text:p>1,96E+19</text:p>
          </table:table-cell>
          <table:table-cell table:formula="of:=[.U54]/[.G54]/10^9/[.B$29]" office:value-type="float" office:value="6811281.26269712" calcext:value-type="float">
            <text:p>6,81E+06</text:p>
          </table:table-cell>
          <table:table-cell table:formula="of:=[.V54]*100/[.B$50]/1000000" office:value-type="float" office:value="14.6160891715064" calcext:value-type="float">
            <text:p>14,62</text:p>
          </table:table-cell>
          <table:table-cell table:formula="of:=[.W54]/[.B$54]*100" office:value-type="float" office:value="23.5743373733974" calcext:value-type="float">
            <text:p>23,57</text:p>
          </table:table-cell>
          <table:table-cell/>
        </table:table-row>
        <table:table-row table:style-name="ro1">
          <table:table-cell office:value-type="string" calcext:value-type="string">
            <text:p>Efficiency of oil use theoretical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%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float" office:value="20.977358498" calcext:value-type="float">
            <text:p>20,98</text:p>
          </table:table-cell>
          <table:table-cell table:formula="of:=[.G55]*10^9*[.B$29]*[.B$31]*[.B$27]" office:value-type="float" office:value="2.65306778312887E+017" calcext:value-type="float">
            <text:p>2,65E+17</text:p>
          </table:table-cell>
          <table:table-cell table:formula="of:=[.H55]/[.B$24]/[.B$25]" office:value-type="float" office:value="0.00863185281150265" calcext:value-type="float">
            <text:p>0,0086</text:p>
          </table:table-cell>
          <table:table-cell table:formula="of:=[.J54]+[.I55]" office:value-type="float" office:value="0.22041958927906" calcext:value-type="float">
            <text:p>0,2204</text:p>
          </table:table-cell>
          <table:table-cell table:formula="of:=[.J54]*[.B$24]*[.B$25]" office:value-type="float" office:value="6.50946248452133E+018" calcext:value-type="float">
            <text:p>6,51E+18</text:p>
          </table:table-cell>
          <table:table-cell table:formula="of:=[.G55]*10^9*[.B$29]*9.81*[.B$26]" office:value-type="float" office:value="3.94701167007799E+016" calcext:value-type="float">
            <text:p>3,95E+16</text:p>
          </table:table-cell>
          <table:table-cell table:formula="of:=[.K55]/[.G55]/10^9/[.B$29]" office:value-type="float" office:value="2265028.96964197" calcext:value-type="float">
            <text:p>2,27E+06</text:p>
          </table:table-cell>
          <table:table-cell table:formula="of:=[.M55]*100/[.B$50]/1000000" office:value-type="float" office:value="4.86044609222657" calcext:value-type="float">
            <text:p>4,86</text:p>
          </table:table-cell>
          <table:table-cell office:value-type="float" office:value="49.2" calcext:value-type="float">
            <text:p>49,2</text:p>
          </table:table-cell>
          <table:table-cell table:formula="of:=[.O55]/(100-[.O55])" office:value-type="float" office:value="0.968503937007874" calcext:value-type="float">
            <text:p>0,969</text:p>
          </table:table-cell>
          <table:table-cell table:formula="of:=[.G55]*10^9*[.P55]*159" office:value-type="float" office:value="3230348032640.84" calcext:value-type="float">
            <text:p>3,23E+12</text:p>
          </table:table-cell>
          <table:table-cell table:formula="of:=[.Q55]*[.B$32]*[.B$27]" office:value-type="float" office:value="6.63222754581491E+017" calcext:value-type="float">
            <text:p>6,63E+17</text:p>
          </table:table-cell>
          <table:table-cell table:formula="of:=[.R55]/[.B$24]/[.B$25]" office:value-type="float" office:value="0.0215781942519208" calcext:value-type="float">
            <text:p>0,0216</text:p>
          </table:table-cell>
          <table:table-cell table:formula="of:=[.S55]+[.I54]+[.T54]" office:value-type="float" office:value="0.669489038887982" calcext:value-type="float">
            <text:p>0,6695</text:p>
          </table:table-cell>
          <table:table-cell table:formula="of:=[.T55]*[.B$24]*[.B$25]" office:value-type="float" office:value="2.05772716358727E+019" calcext:value-type="float">
            <text:p>2,06E+19</text:p>
          </table:table-cell>
          <table:table-cell table:formula="of:=[.U55]/[.G55]/10^9/[.B$29]" office:value-type="float" office:value="7160056.06949452" calcext:value-type="float">
            <text:p>7,16E+06</text:p>
          </table:table-cell>
          <table:table-cell table:formula="of:=[.V55]*100/[.B$50]/1000000" office:value-type="float" office:value="15.3645127764519" calcext:value-type="float">
            <text:p>15,36</text:p>
          </table:table-cell>
          <table:table-cell table:formula="of:=[.W55]/[.B$54]*100" office:value-type="float" office:value="24.7814722200837" calcext:value-type="float">
            <text:p>24,78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6" calcext:value-type="float">
            <text:p>1986</text:p>
          </table:table-cell>
          <table:table-cell office:value-type="float" office:value="22.068871246" calcext:value-type="float">
            <text:p>22,07</text:p>
          </table:table-cell>
          <table:table-cell table:formula="of:=[.G56]*10^9*[.B$29]*[.B$31]*[.B$27]" office:value-type="float" office:value="2.79111458758566E+017" calcext:value-type="float">
            <text:p>2,79E+17</text:p>
          </table:table-cell>
          <table:table-cell table:formula="of:=[.H56]/[.B$24]/[.B$25]" office:value-type="float" office:value="0.00908099312549943" calcext:value-type="float">
            <text:p>0,0091</text:p>
          </table:table-cell>
          <table:table-cell table:formula="of:=[.J55]+[.I56]" office:value-type="float" office:value="0.229500582404559" calcext:value-type="float">
            <text:p>0,2295</text:p>
          </table:table-cell>
          <table:table-cell table:formula="of:=[.J55]*[.B$24]*[.B$25]" office:value-type="float" office:value="6.77476926283422E+018" calcext:value-type="float">
            <text:p>6,77E+18</text:p>
          </table:table-cell>
          <table:table-cell table:formula="of:=[.G56]*10^9*[.B$29]*9.81*[.B$26]" office:value-type="float" office:value="4.15238612438813E+016" calcext:value-type="float">
            <text:p>4,15E+16</text:p>
          </table:table-cell>
          <table:table-cell table:formula="of:=[.K56]/[.G56]/10^9/[.B$29]" office:value-type="float" office:value="2240752.14270869" calcext:value-type="float">
            <text:p>2,24E+06</text:p>
          </table:table-cell>
          <table:table-cell table:formula="of:=[.M56]*100/[.B$50]/1000000" office:value-type="float" office:value="4.80835130219031" calcext:value-type="float">
            <text:p>4,81</text:p>
          </table:table-cell>
          <table:table-cell office:value-type="float" office:value="49.4" calcext:value-type="float">
            <text:p>49,4</text:p>
          </table:table-cell>
          <table:table-cell table:formula="of:=[.O56]/(100-[.O56])" office:value-type="float" office:value="0.976284584980237" calcext:value-type="float">
            <text:p>0,976</text:p>
          </table:table-cell>
          <table:table-cell table:formula="of:=[.G56]*10^9*[.P56]*159" office:value-type="float" office:value="3425734310055.96" calcext:value-type="float">
            <text:p>3,43E+12</text:p>
          </table:table-cell>
          <table:table-cell table:formula="of:=[.Q56]*[.B$32]*[.B$27]" office:value-type="float" office:value="7.03337511197589E+017" calcext:value-type="float">
            <text:p>7,03E+17</text:p>
          </table:table-cell>
          <table:table-cell table:formula="of:=[.R56]/[.B$24]/[.B$25]" office:value-type="float" office:value="0.02288334249156" calcext:value-type="float">
            <text:p>0,0229</text:p>
          </table:table-cell>
          <table:table-cell table:formula="of:=[.S56]+[.I55]+[.T55]" office:value-type="float" office:value="0.701004234191044" calcext:value-type="float">
            <text:p>0,7010</text:p>
          </table:table-cell>
          <table:table-cell table:formula="of:=[.T56]*[.B$24]*[.B$25]" office:value-type="float" office:value="2.15459159253832E+019" calcext:value-type="float">
            <text:p>2,15E+19</text:p>
          </table:table-cell>
          <table:table-cell table:formula="of:=[.U56]/[.G56]/10^9/[.B$29]" office:value-type="float" office:value="7126302.81613844" calcext:value-type="float">
            <text:p>7,13E+06</text:p>
          </table:table-cell>
          <table:table-cell table:formula="of:=[.V56]*100/[.B$50]/1000000" office:value-type="float" office:value="15.2920828558755" calcext:value-type="float">
            <text:p>15,29</text:p>
          </table:table-cell>
          <table:table-cell table:formula="of:=[.W56]/[.B$54]*100" office:value-type="float" office:value="24.6646497675411" calcext:value-type="float">
            <text:p>24,6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7" calcext:value-type="float">
            <text:p>1987</text:p>
          </table:table-cell>
          <table:table-cell office:value-type="float" office:value="22.186003347" calcext:value-type="float">
            <text:p>22,19</text:p>
          </table:table-cell>
          <table:table-cell table:formula="of:=[.G57]*10^9*[.B$29]*[.B$31]*[.B$27]" office:value-type="float" office:value="2.80592862642486E+017" calcext:value-type="float">
            <text:p>2,81E+17</text:p>
          </table:table-cell>
          <table:table-cell table:formula="of:=[.H57]/[.B$24]/[.B$25]" office:value-type="float" office:value="0.00912919114125201" calcext:value-type="float">
            <text:p>0,0091</text:p>
          </table:table-cell>
          <table:table-cell table:formula="of:=[.J56]+[.I57]" office:value-type="float" office:value="0.238629773545811" calcext:value-type="float">
            <text:p>0,2386</text:p>
          </table:table-cell>
          <table:table-cell table:formula="of:=[.J56]*[.B$24]*[.B$25]" office:value-type="float" office:value="7.05388072159279E+018" calcext:value-type="float">
            <text:p>7,05E+18</text:p>
          </table:table-cell>
          <table:table-cell table:formula="of:=[.G57]*10^9*[.B$29]*9.81*[.B$26]" office:value-type="float" office:value="4.17442520855746E+016" calcext:value-type="float">
            <text:p>4,17E+16</text:p>
          </table:table-cell>
          <table:table-cell table:formula="of:=[.K57]/[.G57]/10^9/[.B$29]" office:value-type="float" office:value="2320750.59415984" calcext:value-type="float">
            <text:p>2,32E+06</text:p>
          </table:table-cell>
          <table:table-cell table:formula="of:=[.M57]*100/[.B$50]/1000000" office:value-type="float" office:value="4.98001716869857" calcext:value-type="float">
            <text:p>4,98</text:p>
          </table:table-cell>
          <table:table-cell office:value-type="float" office:value="49.6" calcext:value-type="float">
            <text:p>49,6</text:p>
          </table:table-cell>
          <table:table-cell table:formula="of:=[.O57]/(100-[.O57])" office:value-type="float" office:value="0.984126984126984" calcext:value-type="float">
            <text:p>0,984</text:p>
          </table:table-cell>
          <table:table-cell table:formula="of:=[.G57]*10^9*[.P57]*159" office:value-type="float" office:value="3471581285630.57" calcext:value-type="float">
            <text:p>3,47E+12</text:p>
          </table:table-cell>
          <table:table-cell table:formula="of:=[.Q57]*[.B$32]*[.B$27]" office:value-type="float" office:value="7.12750353752812E+017" calcext:value-type="float">
            <text:p>7,13E+17</text:p>
          </table:table-cell>
          <table:table-cell table:formula="of:=[.R57]/[.B$24]/[.B$25]" office:value-type="float" office:value="0.0231895927577281" calcext:value-type="float">
            <text:p>0,0232</text:p>
          </table:table-cell>
          <table:table-cell table:formula="of:=[.S57]+[.I56]+[.T56]" office:value-type="float" office:value="0.733274820074272" calcext:value-type="float">
            <text:p>0,7333</text:p>
          </table:table-cell>
          <table:table-cell table:formula="of:=[.T57]*[.B$24]*[.B$25]" office:value-type="float" office:value="2.25377777378946E+019" calcext:value-type="float">
            <text:p>2,25E+19</text:p>
          </table:table-cell>
          <table:table-cell table:formula="of:=[.U57]/[.G57]/10^9/[.B$29]" office:value-type="float" office:value="7415005.03632711" calcext:value-type="float">
            <text:p>7,42E+06</text:p>
          </table:table-cell>
          <table:table-cell table:formula="of:=[.V57]*100/[.B$50]/1000000" office:value-type="float" office:value="15.9115988076538" calcext:value-type="float">
            <text:p>15,91</text:p>
          </table:table-cell>
          <table:table-cell table:formula="of:=[.W57]/[.B$54]*100" office:value-type="float" office:value="25.6638690446028" calcext:value-type="float">
            <text:p>25,6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8" calcext:value-type="float">
            <text:p>1988</text:p>
          </table:table-cell>
          <table:table-cell office:value-type="float" office:value="23.0513230592486" calcext:value-type="float">
            <text:p>23,05</text:p>
          </table:table-cell>
          <table:table-cell table:formula="of:=[.G58]*10^9*[.B$29]*[.B$31]*[.B$27]" office:value-type="float" office:value="2.9153681371665E+017" calcext:value-type="float">
            <text:p>2,92E+17</text:p>
          </table:table-cell>
          <table:table-cell table:formula="of:=[.H58]/[.B$24]/[.B$25]" office:value-type="float" office:value="0.00948525658160447" calcext:value-type="float">
            <text:p>0,0095</text:p>
          </table:table-cell>
          <table:table-cell table:formula="of:=[.J57]+[.I58]" office:value-type="float" office:value="0.248115030127416" calcext:value-type="float">
            <text:p>0,2481</text:p>
          </table:table-cell>
          <table:table-cell table:formula="of:=[.J57]*[.B$24]*[.B$25]" office:value-type="float" office:value="7.33447358423527E+018" calcext:value-type="float">
            <text:p>7,33E+18</text:p>
          </table:table-cell>
          <table:table-cell table:formula="of:=[.G58]*10^9*[.B$29]*9.81*[.B$26]" office:value-type="float" office:value="4.33724013127137E+016" calcext:value-type="float">
            <text:p>4,34E+16</text:p>
          </table:table-cell>
          <table:table-cell table:formula="of:=[.K58]/[.G58]/10^9/[.B$29]" office:value-type="float" office:value="2322482.89596915" calcext:value-type="float">
            <text:p>2,32E+06</text:p>
          </table:table-cell>
          <table:table-cell table:formula="of:=[.M58]*100/[.B$50]/1000000" office:value-type="float" office:value="4.98373445429291" calcext:value-type="float">
            <text:p>4,98</text:p>
          </table:table-cell>
          <table:table-cell office:value-type="float" office:value="49.8" calcext:value-type="float">
            <text:p>49,8</text:p>
          </table:table-cell>
          <table:table-cell table:formula="of:=[.O58]/(100-[.O58])" office:value-type="float" office:value="0.99203187250996" calcext:value-type="float">
            <text:p>0,992</text:p>
          </table:table-cell>
          <table:table-cell table:formula="of:=[.G58]*10^9*[.P58]*159" office:value-type="float" office:value="3635955901349.45" calcext:value-type="float">
            <text:p>3,64E+12</text:p>
          </table:table-cell>
          <table:table-cell table:formula="of:=[.Q58]*[.B$32]*[.B$27]" office:value-type="float" office:value="7.46498106106056E+017" calcext:value-type="float">
            <text:p>7,46E+17</text:p>
          </table:table-cell>
          <table:table-cell table:formula="of:=[.R58]/[.B$24]/[.B$25]" office:value-type="float" office:value="0.0242875881911079" calcext:value-type="float">
            <text:p>0,0243</text:p>
          </table:table-cell>
          <table:table-cell table:formula="of:=[.S58]+[.I57]+[.T57]" office:value-type="float" office:value="0.766691599406632" calcext:value-type="float">
            <text:p>0,7667</text:p>
          </table:table-cell>
          <table:table-cell table:formula="of:=[.T58]*[.B$24]*[.B$25]" office:value-type="float" office:value="2.35648687066431E+019" calcext:value-type="float">
            <text:p>2,36E+19</text:p>
          </table:table-cell>
          <table:table-cell table:formula="of:=[.U58]/[.G58]/10^9/[.B$29]" office:value-type="float" office:value="7461885.83112111" calcext:value-type="float">
            <text:p>7,46E+06</text:p>
          </table:table-cell>
          <table:table-cell table:formula="of:=[.V58]*100/[.B$50]/1000000" office:value-type="float" office:value="16.0121986582124" calcext:value-type="float">
            <text:p>16,01</text:p>
          </table:table-cell>
          <table:table-cell table:formula="of:=[.W58]/[.B$54]*100" office:value-type="float" office:value="25.8261268680845" calcext:value-type="float">
            <text:p>25,83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89" calcext:value-type="float">
            <text:p>1989</text:p>
          </table:table-cell>
          <table:table-cell table:style-name="ce22" office:value-type="float" office:value="23.375290757" calcext:value-type="float">
            <text:p>23,38</text:p>
          </table:table-cell>
          <table:table-cell table:style-name="ce31" table:formula="of:=[.G59]*10^9*[.B$29]*[.B$31]*[.B$27]" office:value-type="float" office:value="2.9563412778868E+017" calcext:value-type="float">
            <text:p>2,96E+17</text:p>
          </table:table-cell>
          <table:table-cell table:style-name="ce37" table:formula="of:=[.H59]/[.B$24]/[.B$25]" office:value-type="float" office:value="0.00961856418956369" calcext:value-type="float">
            <text:p>0,0096</text:p>
          </table:table-cell>
          <table:table-cell table:style-name="ce42" table:formula="of:=[.J58]+[.I59]" office:value-type="float" office:value="0.25773359431698" calcext:value-type="float">
            <text:p>0,2577</text:p>
          </table:table-cell>
          <table:table-cell table:style-name="ce48" table:formula="of:=[.J58]*[.B$24]*[.B$25]" office:value-type="float" office:value="7.62601039795192E+018" calcext:value-type="float">
            <text:p>7,63E+18</text:p>
          </table:table-cell>
          <table:table-cell table:style-name="ce52" table:formula="of:=[.G59]*10^9*[.B$29]*9.81*[.B$26]" office:value-type="float" office:value="4.39819653261594E+016" calcext:value-type="float">
            <text:p>4,40E+16</text:p>
          </table:table-cell>
          <table:table-cell table:style-name="ce52" table:formula="of:=[.K59]/[.G59]/10^9/[.B$29]" office:value-type="float" office:value="2381331.21220887" calcext:value-type="float">
            <text:p>2,38E+06</text:p>
          </table:table-cell>
          <table:table-cell table:style-name="ce59" table:formula="of:=[.M59]*100/[.B$50]/1000000" office:value-type="float" office:value="5.11001498868568" calcext:value-type="float">
            <text:p>5,11</text:p>
          </table:table-cell>
          <table:table-cell table:style-name="ce62" office:value-type="float" office:value="50" calcext:value-type="float">
            <text:p>50</text:p>
          </table:table-cell>
          <table:table-cell table:style-name="ce64" table:formula="of:=[.O59]/(100-[.O59])" office:value-type="float" office:value="1" calcext:value-type="float">
            <text:p>1,000</text:p>
          </table:table-cell>
          <table:table-cell table:style-name="ce52" table:formula="of:=[.G59]*10^9*[.P59]*159" office:value-type="float" office:value="3716671230363" calcext:value-type="float">
            <text:p>3,72E+12</text:p>
          </table:table-cell>
          <table:table-cell table:style-name="ce31" table:formula="of:=[.Q59]*[.B$32]*[.B$27]" office:value-type="float" office:value="7.63069770305828E+017" calcext:value-type="float">
            <text:p>7,63E+17</text:p>
          </table:table-cell>
          <table:table-cell table:style-name="ce74" table:formula="of:=[.R59]/[.B$24]/[.B$25]" office:value-type="float" office:value="0.0248267533308895" calcext:value-type="float">
            <text:p>0,0248</text:p>
          </table:table-cell>
          <table:table-cell table:style-name="ce42" table:formula="of:=[.S59]+[.I58]+[.T58]" office:value-type="float" office:value="0.801003609319126" calcext:value-type="float">
            <text:p>0,8010</text:p>
          </table:table-cell>
          <table:table-cell table:style-name="ce48" table:formula="of:=[.T59]*[.B$24]*[.B$25]" office:value-type="float" office:value="2.46194752906656E+019" calcext:value-type="float">
            <text:p>2,46E+19</text:p>
          </table:table-cell>
          <table:table-cell table:style-name="ce52" table:formula="of:=[.U59]/[.G59]/10^9/[.B$29]" office:value-type="float" office:value="7687784.55293115" calcext:value-type="float">
            <text:p>7,69E+06</text:p>
          </table:table-cell>
          <table:table-cell table:style-name="ce84" table:formula="of:=[.V59]*100/[.B$50]/1000000" office:value-type="float" office:value="16.4969467891973" calcext:value-type="float">
            <text:p>16,50</text:p>
          </table:table-cell>
          <table:table-cell table:formula="of:=[.W59]/[.B$54]*100" office:value-type="float" office:value="26.6079786922537" calcext:value-type="float">
            <text:p>26,6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0" calcext:value-type="float">
            <text:p>1990</text:p>
          </table:table-cell>
          <table:table-cell office:value-type="float" office:value="23.892730359" calcext:value-type="float">
            <text:p>23,89</text:p>
          </table:table-cell>
          <table:table-cell table:formula="of:=[.G60]*10^9*[.B$29]*[.B$31]*[.B$27]" office:value-type="float" office:value="3.02178337527538E+017" calcext:value-type="float">
            <text:p>3,02E+17</text:p>
          </table:table-cell>
          <table:table-cell table:formula="of:=[.H60]/[.B$24]/[.B$25]" office:value-type="float" office:value="0.00983148244062625" calcext:value-type="float">
            <text:p>0,0098</text:p>
          </table:table-cell>
          <table:table-cell table:formula="of:=[.J59]+[.I60]" office:value-type="float" office:value="0.267565076757606" calcext:value-type="float">
            <text:p>0,2676</text:p>
          </table:table-cell>
          <table:table-cell table:formula="of:=[.J59]*[.B$24]*[.B$25]" office:value-type="float" office:value="7.9216445257406E+018" calcext:value-type="float">
            <text:p>7,92E+18</text:p>
          </table:table-cell>
          <table:table-cell table:formula="of:=[.G60]*10^9*[.B$29]*9.81*[.B$26]" office:value-type="float" office:value="4.49555579488193E+016" calcext:value-type="float">
            <text:p>4,50E+16</text:p>
          </table:table-cell>
          <table:table-cell table:formula="of:=[.K60]/[.G60]/10^9/[.B$29]" office:value-type="float" office:value="2420075.97904541" calcext:value-type="float">
            <text:p>2,42E+06</text:p>
          </table:table-cell>
          <table:table-cell table:formula="of:=[.M60]*100/[.B$50]/1000000" office:value-type="float" office:value="5.19315602268077" calcext:value-type="float">
            <text:p>5,19</text:p>
          </table:table-cell>
          <table:table-cell office:value-type="float" office:value="50.2" calcext:value-type="float">
            <text:p>50,2</text:p>
          </table:table-cell>
          <table:table-cell table:formula="of:=[.O60]/(100-[.O60])" office:value-type="float" office:value="1.00803212851406" calcext:value-type="float">
            <text:p>1,008</text:p>
          </table:table-cell>
          <table:table-cell table:formula="of:=[.G60]*10^9*[.P60]*159" office:value-type="float" office:value="3829457734527.43" calcext:value-type="float">
            <text:p>3,83E+12</text:p>
          </table:table-cell>
          <table:table-cell table:formula="of:=[.Q60]*[.B$32]*[.B$27]" office:value-type="float" office:value="7.86225967475827E+017" calcext:value-type="float">
            <text:p>7,86E+17</text:p>
          </table:table-cell>
          <table:table-cell table:formula="of:=[.R60]/[.B$24]/[.B$25]" office:value-type="float" office:value="0.0255801486527755" calcext:value-type="float">
            <text:p>0,0256</text:p>
          </table:table-cell>
          <table:table-cell table:formula="of:=[.S60]+[.I59]+[.T59]" office:value-type="float" office:value="0.836202322161465" calcext:value-type="float">
            <text:p>0,8362</text:p>
          </table:table-cell>
          <table:table-cell table:formula="of:=[.T60]*[.B$24]*[.B$25]" office:value-type="float" office:value="2.57013353859301E+019" calcext:value-type="float">
            <text:p>2,57E+19</text:p>
          </table:table-cell>
          <table:table-cell table:formula="of:=[.U60]/[.G60]/10^9/[.B$29]" office:value-type="float" office:value="7851802.00837958" calcext:value-type="float">
            <text:p>7,85E+06</text:p>
          </table:table-cell>
          <table:table-cell table:formula="of:=[.V60]*100/[.B$50]/1000000" office:value-type="float" office:value="16.8489060846748" calcext:value-type="float">
            <text:p>16,85</text:p>
          </table:table-cell>
          <table:table-cell table:formula="of:=[.W60]/[.B$54]*100" office:value-type="float" office:value="27.1756549752819" calcext:value-type="float">
            <text:p>27,18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table:number-columns-repeated="5"/>
          <table:table-cell office:value-type="float" office:value="1991" calcext:value-type="float">
            <text:p>1991</text:p>
          </table:table-cell>
          <table:table-cell office:value-type="float" office:value="23.822756073" calcext:value-type="float">
            <text:p>23,82</text:p>
          </table:table-cell>
          <table:table-cell table:formula="of:=[.G61]*10^9*[.B$29]*[.B$31]*[.B$27]" office:value-type="float" office:value="3.01293352300004E+017" calcext:value-type="float">
            <text:p>3,01E+17</text:p>
          </table:table-cell>
          <table:table-cell table:formula="of:=[.H61]/[.B$24]/[.B$25]" office:value-type="float" office:value="0.00980268912342192" calcext:value-type="float">
            <text:p>0,0098</text:p>
          </table:table-cell>
          <table:table-cell table:formula="of:=[.J60]+[.I61]" office:value-type="float" office:value="0.277367765881028" calcext:value-type="float">
            <text:p>0,2774</text:p>
          </table:table-cell>
          <table:table-cell table:formula="of:=[.J60]*[.B$24]*[.B$25]" office:value-type="float" office:value="8.22382286326814E+018" calcext:value-type="float">
            <text:p>8,22E+18</text:p>
          </table:table-cell>
          <table:table-cell table:formula="of:=[.G61]*10^9*[.B$29]*9.81*[.B$26]" office:value-type="float" office:value="4.48238972712017E+016" calcext:value-type="float">
            <text:p>4,48E+16</text:p>
          </table:table-cell>
          <table:table-cell table:formula="of:=[.K61]/[.G61]/10^9/[.B$29]" office:value-type="float" office:value="2519771.59685063" calcext:value-type="float">
            <text:p>2,52E+06</text:p>
          </table:table-cell>
          <table:table-cell table:formula="of:=[.M61]*100/[.B$50]/1000000" office:value-type="float" office:value="5.40708934647844" calcext:value-type="float">
            <text:p>5,41</text:p>
          </table:table-cell>
          <table:table-cell office:value-type="float" office:value="50.4" calcext:value-type="float">
            <text:p>50,4</text:p>
          </table:table-cell>
          <table:table-cell table:formula="of:=[.O61]/(100-[.O61])" office:value-type="float" office:value="1.01612903225806" calcext:value-type="float">
            <text:p>1,016</text:p>
          </table:table-cell>
          <table:table-cell table:formula="of:=[.G61]*10^9*[.P61]*159" office:value-type="float" office:value="3848912057794.21" calcext:value-type="float">
            <text:p>3,85E+12</text:p>
          </table:table-cell>
          <table:table-cell table:formula="of:=[.Q61]*[.B$32]*[.B$27]" office:value-type="float" office:value="7.90220134585729E+017" calcext:value-type="float">
            <text:p>7,90E+17</text:p>
          </table:table-cell>
          <table:table-cell table:formula="of:=[.R61]/[.B$24]/[.B$25]" office:value-type="float" office:value="0.0257101003366957" calcext:value-type="float">
            <text:p>0,0257</text:p>
          </table:table-cell>
          <table:table-cell table:formula="of:=[.S61]+[.I60]+[.T60]" office:value-type="float" office:value="0.871743904938787" calcext:value-type="float">
            <text:p>0,8717</text:p>
          </table:table-cell>
          <table:table-cell table:formula="of:=[.T61]*[.B$24]*[.B$25]" office:value-type="float" office:value="2.67937338580434E+019" calcext:value-type="float">
            <text:p>2,68E+19</text:p>
          </table:table-cell>
          <table:table-cell table:formula="of:=[.U61]/[.G61]/10^9/[.B$29]" office:value-type="float" office:value="8209574.87431128" calcext:value-type="float">
            <text:p>8,21E+06</text:p>
          </table:table-cell>
          <table:table-cell table:formula="of:=[.V61]*100/[.B$50]/1000000" office:value-type="float" office:value="17.6166383086018" calcext:value-type="float">
            <text:p>17,62</text:p>
          </table:table-cell>
          <table:table-cell table:formula="of:=[.W61]/[.B$54]*100" office:value-type="float" office:value="28.4139327558094" calcext:value-type="float">
            <text:p>28,4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2" calcext:value-type="float">
            <text:p>1992</text:p>
          </table:table-cell>
          <table:table-cell office:value-type="float" office:value="24.0075965897678" calcext:value-type="float">
            <text:p>24,01</text:p>
          </table:table-cell>
          <table:table-cell table:formula="of:=[.G62]*10^9*[.B$29]*[.B$31]*[.B$27]" office:value-type="float" office:value="3.03631084288998E+017" calcext:value-type="float">
            <text:p>3,04E+17</text:p>
          </table:table-cell>
          <table:table-cell table:formula="of:=[.H62]/[.B$24]/[.B$25]" office:value-type="float" office:value="0.00987874808644597" calcext:value-type="float">
            <text:p>0,0099</text:p>
          </table:table-cell>
          <table:table-cell table:formula="of:=[.J61]+[.I62]" office:value-type="float" office:value="0.287246513967474" calcext:value-type="float">
            <text:p>0,2872</text:p>
          </table:table-cell>
          <table:table-cell table:formula="of:=[.J61]*[.B$24]*[.B$25]" office:value-type="float" office:value="8.52511621556814E+018" calcext:value-type="float">
            <text:p>8,53E+18</text:p>
          </table:table-cell>
          <table:table-cell table:formula="of:=[.G62]*10^9*[.B$29]*9.81*[.B$26]" office:value-type="float" office:value="4.51716854242503E+016" calcext:value-type="float">
            <text:p>4,52E+16</text:p>
          </table:table-cell>
          <table:table-cell table:formula="of:=[.K62]/[.G62]/10^9/[.B$29]" office:value-type="float" office:value="2591976.47829533" calcext:value-type="float">
            <text:p>2,59E+06</text:p>
          </table:table-cell>
          <table:table-cell table:formula="of:=[.M62]*100/[.B$50]/1000000" office:value-type="float" office:value="5.5620312649092" calcext:value-type="float">
            <text:p>5,56</text:p>
          </table:table-cell>
          <table:table-cell office:value-type="float" office:value="50.6" calcext:value-type="float">
            <text:p>50,6</text:p>
          </table:table-cell>
          <table:table-cell table:formula="of:=[.O62]/(100-[.O62])" office:value-type="float" office:value="1.02429149797571" calcext:value-type="float">
            <text:p>1,024</text:p>
          </table:table-cell>
          <table:table-cell table:formula="of:=[.G62]*10^9*[.P62]*159" office:value-type="float" office:value="3909933554723.03" calcext:value-type="float">
            <text:p>3,91E+12</text:p>
          </table:table-cell>
          <table:table-cell table:formula="of:=[.Q62]*[.B$32]*[.B$27]" office:value-type="float" office:value="8.02748458120185E+017" calcext:value-type="float">
            <text:p>8,03E+17</text:p>
          </table:table-cell>
          <table:table-cell table:formula="of:=[.R62]/[.B$24]/[.B$25]" office:value-type="float" office:value="0.0261177139129941" calcext:value-type="float">
            <text:p>0,0261</text:p>
          </table:table-cell>
          <table:table-cell table:formula="of:=[.S62]+[.I61]+[.T61]" office:value-type="float" office:value="0.907664307975203" calcext:value-type="float">
            <text:p>0,9077</text:p>
          </table:table-cell>
          <table:table-cell table:formula="of:=[.T62]*[.B$24]*[.B$25]" office:value-type="float" office:value="2.78977756684636E+019" calcext:value-type="float">
            <text:p>2,79E+19</text:p>
          </table:table-cell>
          <table:table-cell table:formula="of:=[.U62]/[.G62]/10^9/[.B$29]" office:value-type="float" office:value="8482040.18584143" calcext:value-type="float">
            <text:p>8,48E+06</text:p>
          </table:table-cell>
          <table:table-cell table:formula="of:=[.V62]*100/[.B$50]/1000000" office:value-type="float" office:value="18.2013120485158" calcext:value-type="float">
            <text:p>18,20</text:p>
          </table:table-cell>
          <table:table-cell table:formula="of:=[.W62]/[.B$54]*100" office:value-type="float" office:value="29.3569549169609" calcext:value-type="float">
            <text:p>29,3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3" calcext:value-type="float">
            <text:p>1993</text:p>
          </table:table-cell>
          <table:table-cell office:value-type="float" office:value="24.10036993" calcext:value-type="float">
            <text:p>24,10</text:p>
          </table:table-cell>
          <table:table-cell table:formula="of:=[.G63]*10^9*[.B$29]*[.B$31]*[.B$27]" office:value-type="float" office:value="3.0480441581273E+017" calcext:value-type="float">
            <text:p>3,05E+17</text:p>
          </table:table-cell>
          <table:table-cell table:formula="of:=[.H63]/[.B$24]/[.B$25]" office:value-type="float" office:value="0.00991692285558061" calcext:value-type="float">
            <text:p>0,0099</text:p>
          </table:table-cell>
          <table:table-cell table:formula="of:=[.J62]+[.I63]" office:value-type="float" office:value="0.297163436823054" calcext:value-type="float">
            <text:p>0,2972</text:p>
          </table:table-cell>
          <table:table-cell table:formula="of:=[.J62]*[.B$24]*[.B$25]" office:value-type="float" office:value="8.82874729985714E+018" calcext:value-type="float">
            <text:p>8,83E+18</text:p>
          </table:table-cell>
          <table:table-cell table:formula="of:=[.G63]*10^9*[.B$29]*9.81*[.B$26]" office:value-type="float" office:value="4.53462438447509E+016" calcext:value-type="float">
            <text:p>4,53E+16</text:p>
          </table:table-cell>
          <table:table-cell table:formula="of:=[.K63]/[.G63]/10^9/[.B$29]" office:value-type="float" office:value="2673959.40954597" calcext:value-type="float">
            <text:p>2,67E+06</text:p>
          </table:table-cell>
          <table:table-cell table:formula="of:=[.M63]*100/[.B$50]/1000000" office:value-type="float" office:value="5.73795555690157" calcext:value-type="float">
            <text:p>5,74</text:p>
          </table:table-cell>
          <table:table-cell office:value-type="float" office:value="50.8" calcext:value-type="float">
            <text:p>50,8</text:p>
          </table:table-cell>
          <table:table-cell table:formula="of:=[.O63]/(100-[.O63])" office:value-type="float" office:value="1.03252032520325" calcext:value-type="float">
            <text:p>1,033</text:p>
          </table:table-cell>
          <table:table-cell table:formula="of:=[.G63]*10^9*[.P63]*159" office:value-type="float" office:value="3956575365825.12" calcext:value-type="float">
            <text:p>3,96E+12</text:p>
          </table:table-cell>
          <table:table-cell table:formula="of:=[.Q63]*[.B$32]*[.B$27]" office:value-type="float" office:value="8.12324488357555E+017" calcext:value-type="float">
            <text:p>8,12E+17</text:p>
          </table:table-cell>
          <table:table-cell table:formula="of:=[.R63]/[.B$24]/[.B$25]" office:value-type="float" office:value="0.0264292735499288" calcext:value-type="float">
            <text:p>0,0264</text:p>
          </table:table-cell>
          <table:table-cell table:formula="of:=[.S63]+[.I62]+[.T62]" office:value-type="float" office:value="0.943972329611578" calcext:value-type="float">
            <text:p>0,9440</text:p>
          </table:table-cell>
          <table:table-cell table:formula="of:=[.T63]*[.B$24]*[.B$25]" office:value-type="float" office:value="2.90137312411101E+019" calcext:value-type="float">
            <text:p>2,90E+19</text:p>
          </table:table-cell>
          <table:table-cell table:formula="of:=[.U63]/[.G63]/10^9/[.B$29]" office:value-type="float" office:value="8787377.98503529" calcext:value-type="float">
            <text:p>8,79E+06</text:p>
          </table:table-cell>
          <table:table-cell table:formula="of:=[.V63]*100/[.B$50]/1000000" office:value-type="float" office:value="18.8565257048495" calcext:value-type="float">
            <text:p>18,86</text:p>
          </table:table-cell>
          <table:table-cell table:formula="of:=[.W63]/[.B$54]*100" office:value-type="float" office:value="30.413751136854" calcext:value-type="float">
            <text:p>30,41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4" calcext:value-type="float">
            <text:p>1994</text:p>
          </table:table-cell>
          <table:table-cell office:value-type="float" office:value="24.493028668" calcext:value-type="float">
            <text:p>24,49</text:p>
          </table:table-cell>
          <table:table-cell table:formula="of:=[.G64]*10^9*[.B$29]*[.B$31]*[.B$27]" office:value-type="float" office:value="3.09770485528567E+017" calcext:value-type="float">
            <text:p>3,10E+17</text:p>
          </table:table-cell>
          <table:table-cell table:formula="of:=[.H64]/[.B$24]/[.B$25]" office:value-type="float" office:value="0.0100784957453174" calcext:value-type="float">
            <text:p>0,0101</text:p>
          </table:table-cell>
          <table:table-cell table:formula="of:=[.J63]+[.I64]" office:value-type="float" office:value="0.307241932568372" calcext:value-type="float">
            <text:p>0,3072</text:p>
          </table:table-cell>
          <table:table-cell table:formula="of:=[.J63]*[.B$24]*[.B$25]" office:value-type="float" office:value="9.13355171566987E+018" calcext:value-type="float">
            <text:p>9,13E+18</text:p>
          </table:table-cell>
          <table:table-cell table:formula="of:=[.G64]*10^9*[.B$29]*9.81*[.B$26]" office:value-type="float" office:value="4.60850540345047E+016" calcext:value-type="float">
            <text:p>4,61E+16</text:p>
          </table:table-cell>
          <table:table-cell table:formula="of:=[.K64]/[.G64]/10^9/[.B$29]" office:value-type="float" office:value="2721928.00661773" calcext:value-type="float">
            <text:p>2,72E+06</text:p>
          </table:table-cell>
          <table:table-cell table:formula="of:=[.M64]*100/[.B$50]/1000000" office:value-type="float" office:value="5.84088968415199" calcext:value-type="float">
            <text:p>5,84</text:p>
          </table:table-cell>
          <table:table-cell office:value-type="float" office:value="51" calcext:value-type="float">
            <text:p>51</text:p>
          </table:table-cell>
          <table:table-cell table:formula="of:=[.O64]/(100-[.O64])" office:value-type="float" office:value="1.04081632653061" calcext:value-type="float">
            <text:p>1,041</text:p>
          </table:table-cell>
          <table:table-cell table:formula="of:=[.G64]*10^9*[.P64]*159" office:value-type="float" office:value="4053346315690.04" calcext:value-type="float">
            <text:p>4,05E+12</text:p>
          </table:table-cell>
          <table:table-cell table:formula="of:=[.Q64]*[.B$32]*[.B$27]" office:value-type="float" office:value="8.32192532074322E+017" calcext:value-type="float">
            <text:p>8,32E+17</text:p>
          </table:table-cell>
          <table:table-cell table:formula="of:=[.R64]/[.B$24]/[.B$25]" office:value-type="float" office:value="0.0270756875997552" calcext:value-type="float">
            <text:p>0,0271</text:p>
          </table:table-cell>
          <table:table-cell table:formula="of:=[.S64]+[.I63]+[.T63]" office:value-type="float" office:value="0.980964940066913" calcext:value-type="float">
            <text:p>0,9810</text:p>
          </table:table-cell>
          <table:table-cell table:formula="of:=[.T64]*[.B$24]*[.B$25]" office:value-type="float" office:value="3.01507281889972E+019" calcext:value-type="float">
            <text:p>3,02E+19</text:p>
          </table:table-cell>
          <table:table-cell table:formula="of:=[.U64]/[.G64]/10^9/[.B$29]" office:value-type="float" office:value="8985344.80696605" calcext:value-type="float">
            <text:p>8,99E+06</text:p>
          </table:table-cell>
          <table:table-cell table:formula="of:=[.V64]*100/[.B$50]/1000000" office:value-type="float" office:value="19.2813357531713" calcext:value-type="float">
            <text:p>19,28</text:p>
          </table:table-cell>
          <table:table-cell table:formula="of:=[.W64]/[.B$54]*100" office:value-type="float" office:value="31.0989286341472" calcext:value-type="float">
            <text:p>31,10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5" calcext:value-type="float">
            <text:p>1995</text:p>
          </table:table-cell>
          <table:table-cell office:value-type="float" office:value="24.857213117" calcext:value-type="float">
            <text:p>24,86</text:p>
          </table:table-cell>
          <table:table-cell table:formula="of:=[.G65]*10^9*[.B$29]*[.B$31]*[.B$27]" office:value-type="float" office:value="3.14376432596929E+017" calcext:value-type="float">
            <text:p>3,14E+17</text:p>
          </table:table-cell>
          <table:table-cell table:formula="of:=[.H65]/[.B$24]/[.B$25]" office:value-type="float" office:value="0.0102283519133524" calcext:value-type="float">
            <text:p>0,0102</text:p>
          </table:table-cell>
          <table:table-cell table:formula="of:=[.J64]+[.I65]" office:value-type="float" office:value="0.317470284481724" calcext:value-type="float">
            <text:p>0,3175</text:p>
          </table:table-cell>
          <table:table-cell table:formula="of:=[.J64]*[.B$24]*[.B$25]" office:value-type="float" office:value="9.44332220119843E+018" calcext:value-type="float">
            <text:p>9,44E+18</text:p>
          </table:table-cell>
          <table:table-cell table:formula="of:=[.G65]*10^9*[.B$29]*9.81*[.B$26]" office:value-type="float" office:value="4.67702881979963E+016" calcext:value-type="float">
            <text:p>4,68E+16</text:p>
          </table:table-cell>
          <table:table-cell table:formula="of:=[.K65]/[.G65]/10^9/[.B$29]" office:value-type="float" office:value="2773012.3569522" calcext:value-type="float">
            <text:p>2,77E+06</text:p>
          </table:table-cell>
          <table:table-cell table:formula="of:=[.M65]*100/[.B$50]/1000000" office:value-type="float" office:value="5.95050979686796" calcext:value-type="float">
            <text:p>5,95</text:p>
          </table:table-cell>
          <table:table-cell office:value-type="float" office:value="51.2" calcext:value-type="float">
            <text:p>51,2</text:p>
          </table:table-cell>
          <table:table-cell table:formula="of:=[.O65]/(100-[.O65])" office:value-type="float" office:value="1.04918032786885" calcext:value-type="float">
            <text:p>1,049</text:p>
          </table:table-cell>
          <table:table-cell table:formula="of:=[.G65]*10^9*[.P65]*159" office:value-type="float" office:value="4146672142272" calcext:value-type="float">
            <text:p>4,15E+12</text:p>
          </table:table-cell>
          <table:table-cell table:formula="of:=[.Q65]*[.B$32]*[.B$27]" office:value-type="float" office:value="8.51353257529864E+017" calcext:value-type="float">
            <text:p>8,51E+17</text:p>
          </table:table-cell>
          <table:table-cell table:formula="of:=[.R65]/[.B$24]/[.B$25]" office:value-type="float" office:value="0.0276990887919358" calcext:value-type="float">
            <text:p>0,0277</text:p>
          </table:table-cell>
          <table:table-cell table:formula="of:=[.S65]+[.I64]+[.T64]" office:value-type="float" office:value="1.01874252460417" calcext:value-type="float">
            <text:p>1,0187</text:p>
          </table:table-cell>
          <table:table-cell table:formula="of:=[.T65]*[.B$24]*[.B$25]" office:value-type="float" office:value="3.13118519320556E+019" calcext:value-type="float">
            <text:p>3,13E+19</text:p>
          </table:table-cell>
          <table:table-cell table:formula="of:=[.U65]/[.G65]/10^9/[.B$29]" office:value-type="float" office:value="9194661.63249503" calcext:value-type="float">
            <text:p>9,19E+06</text:p>
          </table:table-cell>
          <table:table-cell table:formula="of:=[.V65]*100/[.B$50]/1000000" office:value-type="float" office:value="19.7305013754725" calcext:value-type="float">
            <text:p>19,73</text:p>
          </table:table-cell>
          <table:table-cell table:formula="of:=[.W65]/[.B$54]*100" office:value-type="float" office:value="31.8233893152783" calcext:value-type="float">
            <text:p>31,82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6" calcext:value-type="float">
            <text:p>1996</text:p>
          </table:table-cell>
          <table:table-cell office:value-type="float" office:value="25.5123285225273" calcext:value-type="float">
            <text:p>25,51</text:p>
          </table:table-cell>
          <table:table-cell table:formula="of:=[.G66]*10^9*[.B$29]*[.B$31]*[.B$27]" office:value-type="float" office:value="3.22661868424331E+017" calcext:value-type="float">
            <text:p>3,23E+17</text:p>
          </table:table-cell>
          <table:table-cell table:formula="of:=[.H66]/[.B$24]/[.B$25]" office:value-type="float" office:value="0.0104979215903734" calcext:value-type="float">
            <text:p>0,0105</text:p>
          </table:table-cell>
          <table:table-cell table:formula="of:=[.J65]+[.I66]" office:value-type="float" office:value="0.327968206072097" calcext:value-type="float">
            <text:p>0,3280</text:p>
          </table:table-cell>
          <table:table-cell table:formula="of:=[.J65]*[.B$24]*[.B$25]" office:value-type="float" office:value="9.75769863379536E+018" calcext:value-type="float">
            <text:p>9,76E+18</text:p>
          </table:table-cell>
          <table:table-cell table:formula="of:=[.G66]*10^9*[.B$29]*9.81*[.B$26]" office:value-type="float" office:value="4.80029258301894E+016" calcext:value-type="float">
            <text:p>4,80E+16</text:p>
          </table:table-cell>
          <table:table-cell table:formula="of:=[.K66]/[.G66]/10^9/[.B$29]" office:value-type="float" office:value="2791751.3509617" calcext:value-type="float">
            <text:p>2,79E+06</text:p>
          </table:table-cell>
          <table:table-cell table:formula="of:=[.M66]*100/[.B$50]/1000000" office:value-type="float" office:value="5.99072114578511" calcext:value-type="float">
            <text:p>5,99</text:p>
          </table:table-cell>
          <table:table-cell office:value-type="float" office:value="51.4" calcext:value-type="float">
            <text:p>51,4</text:p>
          </table:table-cell>
          <table:table-cell table:formula="of:=[.O66]/(100-[.O66])" office:value-type="float" office:value="1.05761316872428" calcext:value-type="float">
            <text:p>1,058</text:p>
          </table:table-cell>
          <table:table-cell table:formula="of:=[.G66]*10^9*[.P66]*159" office:value-type="float" office:value="4290165763028.94" calcext:value-type="float">
            <text:p>4,29E+12</text:p>
          </table:table-cell>
          <table:table-cell table:formula="of:=[.Q66]*[.B$32]*[.B$27]" office:value-type="float" office:value="8.80813932807472E+017" calcext:value-type="float">
            <text:p>8,81E+17</text:p>
          </table:table-cell>
          <table:table-cell table:formula="of:=[.R66]/[.B$24]/[.B$25]" office:value-type="float" office:value="0.0286576026088119" calcext:value-type="float">
            <text:p>0,0287</text:p>
          </table:table-cell>
          <table:table-cell table:formula="of:=[.S66]+[.I65]+[.T65]" office:value-type="float" office:value="1.05762847912633" calcext:value-type="float">
            <text:p>1,0576</text:p>
          </table:table-cell>
          <table:table-cell table:formula="of:=[.T66]*[.B$24]*[.B$25]" office:value-type="float" office:value="3.250704229746E+019" calcext:value-type="float">
            <text:p>3,25E+19</text:p>
          </table:table-cell>
          <table:table-cell table:formula="of:=[.U66]/[.G66]/10^9/[.B$29]" office:value-type="float" office:value="9300510.56664006" calcext:value-type="float">
            <text:p>9,30E+06</text:p>
          </table:table-cell>
          <table:table-cell table:formula="of:=[.V66]*100/[.B$50]/1000000" office:value-type="float" office:value="19.9576388846289" calcext:value-type="float">
            <text:p>19,96</text:p>
          </table:table-cell>
          <table:table-cell table:formula="of:=[.W66]/[.B$54]*100" office:value-type="float" office:value="32.1897401364982" calcext:value-type="float">
            <text:p>32,19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7" calcext:value-type="float">
            <text:p>1997</text:p>
          </table:table-cell>
          <table:table-cell office:value-type="float" office:value="26.347487298" calcext:value-type="float">
            <text:p>26,35</text:p>
          </table:table-cell>
          <table:table-cell table:formula="of:=[.G67]*10^9*[.B$29]*[.B$31]*[.B$27]" office:value-type="float" office:value="3.33224365324097E+017" calcext:value-type="float">
            <text:p>3,33E+17</text:p>
          </table:table-cell>
          <table:table-cell table:formula="of:=[.H67]/[.B$24]/[.B$25]" office:value-type="float" office:value="0.0108415762800142" calcext:value-type="float">
            <text:p>0,0108</text:p>
          </table:table-cell>
          <table:table-cell table:formula="of:=[.J66]+[.I67]" office:value-type="float" office:value="0.338809782352112" calcext:value-type="float">
            <text:p>0,3388</text:p>
          </table:table-cell>
          <table:table-cell table:formula="of:=[.J66]*[.B$24]*[.B$25]" office:value-type="float" office:value="1.00803605022197E+019" calcext:value-type="float">
            <text:p>1,01E+19</text:p>
          </table:table-cell>
          <table:table-cell table:formula="of:=[.G67]*10^9*[.B$29]*9.81*[.B$26]" office:value-type="float" office:value="4.95743255054503E+016" calcext:value-type="float">
            <text:p>4,96E+16</text:p>
          </table:table-cell>
          <table:table-cell table:formula="of:=[.K67]/[.G67]/10^9/[.B$29]" office:value-type="float" office:value="2792648.60844682" calcext:value-type="float">
            <text:p>2,79E+06</text:p>
          </table:table-cell>
          <table:table-cell table:formula="of:=[.M67]*100/[.B$50]/1000000" office:value-type="float" office:value="5.99264653910048" calcext:value-type="float">
            <text:p>5,99</text:p>
          </table:table-cell>
          <table:table-cell office:value-type="float" office:value="51.6" calcext:value-type="float">
            <text:p>51,6</text:p>
          </table:table-cell>
          <table:table-cell table:formula="of:=[.O67]/(100-[.O67])" office:value-type="float" office:value="1.06611570247934" calcext:value-type="float">
            <text:p>1,066</text:p>
          </table:table-cell>
          <table:table-cell table:formula="of:=[.G67]*10^9*[.P67]*159" office:value-type="float" office:value="4466225718754.36" calcext:value-type="float">
            <text:p>4,47E+12</text:p>
          </table:table-cell>
          <table:table-cell table:formula="of:=[.Q67]*[.B$32]*[.B$27]" office:value-type="float" office:value="9.16960802317458E+017" calcext:value-type="float">
            <text:p>9,17E+17</text:p>
          </table:table-cell>
          <table:table-cell table:formula="of:=[.R67]/[.B$24]/[.B$25]" office:value-type="float" office:value="0.0298336541940406" calcext:value-type="float">
            <text:p>0,0298</text:p>
          </table:table-cell>
          <table:table-cell table:formula="of:=[.S67]+[.I66]+[.T66]" office:value-type="float" office:value="1.09796005491075" calcext:value-type="float">
            <text:p>1,0980</text:p>
          </table:table-cell>
          <table:table-cell table:formula="of:=[.T67]*[.B$24]*[.B$25]" office:value-type="float" office:value="3.37466649682018E+019" calcext:value-type="float">
            <text:p>3,37E+19</text:p>
          </table:table-cell>
          <table:table-cell table:formula="of:=[.U67]/[.G67]/10^9/[.B$29]" office:value-type="float" office:value="9349127.63709368" calcext:value-type="float">
            <text:p>9,35E+06</text:p>
          </table:table-cell>
          <table:table-cell table:formula="of:=[.V67]*100/[.B$50]/1000000" office:value-type="float" office:value="20.0619645481277" calcext:value-type="float">
            <text:p>20,06</text:p>
          </table:table-cell>
          <table:table-cell table:formula="of:=[.W67]/[.B$54]*100" office:value-type="float" office:value="32.3580073356898" calcext:value-type="float">
            <text:p>32,3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8" calcext:value-type="float">
            <text:p>1998</text:p>
          </table:table-cell>
          <table:table-cell office:value-type="float" office:value="26.841401583" calcext:value-type="float">
            <text:p>26,84</text:p>
          </table:table-cell>
          <table:table-cell table:formula="of:=[.G68]*10^9*[.B$29]*[.B$31]*[.B$27]" office:value-type="float" office:value="3.39471043509463E+017" calcext:value-type="float">
            <text:p>3,39E+17</text:p>
          </table:table-cell>
          <table:table-cell table:formula="of:=[.H68]/[.B$24]/[.B$25]" office:value-type="float" office:value="0.0110448142334498" calcext:value-type="float">
            <text:p>0,0110</text:p>
          </table:table-cell>
          <table:table-cell table:formula="of:=[.J67]+[.I68]" office:value-type="float" office:value="0.349854596585561" calcext:value-type="float">
            <text:p>0,3499</text:p>
          </table:table-cell>
          <table:table-cell table:formula="of:=[.J67]*[.B$24]*[.B$25]" office:value-type="float" office:value="1.04135848675438E+019" calcext:value-type="float">
            <text:p>1,04E+19</text:p>
          </table:table-cell>
          <table:table-cell table:formula="of:=[.G68]*10^9*[.B$29]*9.81*[.B$26]" office:value-type="float" office:value="5.05036538797063E+016" calcext:value-type="float">
            <text:p>5,05E+16</text:p>
          </table:table-cell>
          <table:table-cell table:formula="of:=[.K68]/[.G68]/10^9/[.B$29]" office:value-type="float" office:value="2831877.76693353" calcext:value-type="float">
            <text:p>2,83E+06</text:p>
          </table:table-cell>
          <table:table-cell table:formula="of:=[.M68]*100/[.B$50]/1000000" office:value-type="float" office:value="6.0768270121203" calcext:value-type="float">
            <text:p>6,08</text:p>
          </table:table-cell>
          <table:table-cell office:value-type="float" office:value="51.8" calcext:value-type="float">
            <text:p>51,8</text:p>
          </table:table-cell>
          <table:table-cell table:formula="of:=[.O68]/(100-[.O68])" office:value-type="float" office:value="1.0746887966805" calcext:value-type="float">
            <text:p>1,075</text:p>
          </table:table-cell>
          <table:table-cell table:formula="of:=[.G68]*10^9*[.P68]*159" office:value-type="float" office:value="4586538417383.91" calcext:value-type="float">
            <text:p>4,59E+12</text:p>
          </table:table-cell>
          <table:table-cell table:formula="of:=[.Q68]*[.B$32]*[.B$27]" office:value-type="float" office:value="9.41662202473091E+017" calcext:value-type="float">
            <text:p>9,42E+17</text:p>
          </table:table-cell>
          <table:table-cell table:formula="of:=[.R68]/[.B$24]/[.B$25]" office:value-type="float" office:value="0.0306373232587261" calcext:value-type="float">
            <text:p>0,0306</text:p>
          </table:table-cell>
          <table:table-cell table:formula="of:=[.S68]+[.I67]+[.T67]" office:value-type="float" office:value="1.13943895444949" calcext:value-type="float">
            <text:p>1,1394</text:p>
          </table:table-cell>
          <table:table-cell table:formula="of:=[.T68]*[.B$24]*[.B$25]" office:value-type="float" office:value="3.5021551535999E+019" calcext:value-type="float">
            <text:p>3,50E+19</text:p>
          </table:table-cell>
          <table:table-cell table:formula="of:=[.U68]/[.G68]/10^9/[.B$29]" office:value-type="float" office:value="9523785.94113332" calcext:value-type="float">
            <text:p>9,52E+06</text:p>
          </table:table-cell>
          <table:table-cell table:formula="of:=[.V68]*100/[.B$50]/1000000" office:value-type="float" office:value="20.4367576667687" calcext:value-type="float">
            <text:p>20,44</text:p>
          </table:table-cell>
          <table:table-cell table:formula="of:=[.W68]/[.B$54]*100" office:value-type="float" office:value="32.9625123657559" calcext:value-type="float">
            <text:p>32,96</text:p>
          </table:table-cell>
          <table:table-cell/>
        </table:table-row>
        <table:table-row table:style-name="ro1">
          <table:table-cell table:number-columns-repeated="5"/>
          <table:table-cell office:value-type="float" office:value="1999" calcext:value-type="float">
            <text:p>1999</text:p>
          </table:table-cell>
          <table:table-cell office:value-type="float" office:value="26.398554823" calcext:value-type="float">
            <text:p>26,40</text:p>
          </table:table-cell>
          <table:table-cell table:formula="of:=[.G69]*10^9*[.B$29]*[.B$31]*[.B$27]" office:value-type="float" office:value="3.33870231224489E+017" calcext:value-type="float">
            <text:p>3,34E+17</text:p>
          </table:table-cell>
          <table:table-cell table:formula="of:=[.H69]/[.B$24]/[.B$25]" office:value-type="float" office:value="0.0108625897626836" calcext:value-type="float">
            <text:p>0,0109</text:p>
          </table:table-cell>
          <table:table-cell table:formula="of:=[.J68]+[.I69]" office:value-type="float" office:value="0.360717186348245" calcext:value-type="float">
            <text:p>0,3607</text:p>
          </table:table-cell>
          <table:table-cell table:formula="of:=[.J68]*[.B$24]*[.B$25]" office:value-type="float" office:value="1.07530559110533E+019" calcext:value-type="float">
            <text:p>1,08E+19</text:p>
          </table:table-cell>
          <table:table-cell table:formula="of:=[.G69]*10^9*[.B$29]*9.81*[.B$26]" office:value-type="float" office:value="4.96704120156542E+016" calcext:value-type="float">
            <text:p>4,97E+16</text:p>
          </table:table-cell>
          <table:table-cell table:formula="of:=[.K69]/[.G69]/10^9/[.B$29]" office:value-type="float" office:value="2973248.33616966" calcext:value-type="float">
            <text:p>2,97E+06</text:p>
          </table:table-cell>
          <table:table-cell table:formula="of:=[.M69]*100/[.B$50]/1000000" office:value-type="float" office:value="6.38018915009253" calcext:value-type="float">
            <text:p>6,38</text:p>
          </table:table-cell>
          <table:table-cell office:value-type="float" office:value="52" calcext:value-type="float">
            <text:p>52</text:p>
          </table:table-cell>
          <table:table-cell table:formula="of:=[.O69]/(100-[.O69])" office:value-type="float" office:value="1.08333333333333" calcext:value-type="float">
            <text:p>1,083</text:p>
          </table:table-cell>
          <table:table-cell table:formula="of:=[.G69]*10^9*[.P69]*159" office:value-type="float" office:value="4547151068261.75" calcext:value-type="float">
            <text:p>4,55E+12</text:p>
          </table:table-cell>
          <table:table-cell table:formula="of:=[.Q69]*[.B$32]*[.B$27]" office:value-type="float" office:value="9.3357558582482E+017" calcext:value-type="float">
            <text:p>9,34E+17</text:p>
          </table:table-cell>
          <table:table-cell table:formula="of:=[.R69]/[.B$24]/[.B$25]" office:value-type="float" office:value="0.0303742222362238" calcext:value-type="float">
            <text:p>0,0304</text:p>
          </table:table-cell>
          <table:table-cell table:formula="of:=[.S69]+[.I68]+[.T68]" office:value-type="float" office:value="1.18085799091916" calcext:value-type="float">
            <text:p>1,1809</text:p>
          </table:table-cell>
          <table:table-cell table:formula="of:=[.T69]*[.B$24]*[.B$25]" office:value-type="float" office:value="3.62945981653333E+019" calcext:value-type="float">
            <text:p>3,63E+19</text:p>
          </table:table-cell>
          <table:table-cell table:formula="of:=[.U69]/[.G69]/10^9/[.B$29]" office:value-type="float" office:value="10035552.172299" calcext:value-type="float">
            <text:p>1,00E+07</text:p>
          </table:table-cell>
          <table:table-cell table:formula="of:=[.V69]*100/[.B$50]/1000000" office:value-type="float" office:value="21.5349388431428" calcext:value-type="float">
            <text:p>21,53</text:p>
          </table:table-cell>
          <table:table-cell table:formula="of:=[.W69]/[.B$54]*100" office:value-type="float" office:value="34.7337723276497" calcext:value-type="float">
            <text:p>34,73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0" calcext:value-type="float">
            <text:p>2000</text:p>
          </table:table-cell>
          <table:table-cell table:style-name="ce21" office:value-type="float" office:value="27.3244130067022" calcext:value-type="float">
            <text:p>27,32</text:p>
          </table:table-cell>
          <table:table-cell table:style-name="ce30" table:formula="of:=[.G70]*10^9*[.B$29]*[.B$31]*[.B$27]" office:value-type="float" office:value="3.45579830024361E+017" calcext:value-type="float">
            <text:p>3,46E+17</text:p>
          </table:table-cell>
          <table:table-cell table:style-name="ce36" table:formula="of:=[.H70]/[.B$24]/[.B$25]" office:value-type="float" office:value="0.0112435658310864" calcext:value-type="float">
            <text:p>0,0112</text:p>
          </table:table-cell>
          <table:table-cell table:style-name="ce41" table:formula="of:=[.J69]+[.I70]" office:value-type="float" office:value="0.371960752179331" calcext:value-type="float">
            <text:p>0,3720</text:p>
          </table:table-cell>
          <table:table-cell table:style-name="ce47" table:formula="of:=[.J69]*[.B$24]*[.B$25]" office:value-type="float" office:value="1.10869261422777E+019" calcext:value-type="float">
            <text:p>1,11E+19</text:p>
          </table:table-cell>
          <table:table-cell table:style-name="ce51" table:formula="of:=[.G70]*10^9*[.B$29]*9.81*[.B$26]" office:value-type="float" office:value="5.14124678880646E+016" calcext:value-type="float">
            <text:p>5,14E+16</text:p>
          </table:table-cell>
          <table:table-cell table:style-name="ce51" table:formula="of:=[.K70]/[.G70]/10^9/[.B$29]" office:value-type="float" office:value="2961691.00401017" calcext:value-type="float">
            <text:p>2,96E+06</text:p>
          </table:table-cell>
          <table:table-cell table:style-name="ce58" table:formula="of:=[.M70]*100/[.B$50]/1000000" office:value-type="float" office:value="6.35538867703719" calcext:value-type="float">
            <text:p>6,36</text:p>
          </table:table-cell>
          <table:table-cell table:style-name="ce21" office:value-type="float" office:value="52.4000000000085" calcext:value-type="float">
            <text:p>52,40</text:p>
          </table:table-cell>
          <table:table-cell table:style-name="ce63" table:formula="of:=[.O70]/(100-[.O70])" office:value-type="float" office:value="1.10084033613483" calcext:value-type="float">
            <text:p>1,101</text:p>
          </table:table-cell>
          <table:table-cell table:style-name="ce51" table:formula="of:=[.G70]*10^9*[.P70]*159" office:value-type="float" office:value="4782690743838.6" calcext:value-type="float">
            <text:p>4,78E+12</text:p>
          </table:table-cell>
          <table:table-cell table:style-name="ce30" table:formula="of:=[.Q70]*[.B$32]*[.B$27]" office:value-type="float" office:value="9.81934236617503E+017" calcext:value-type="float">
            <text:p>9,82E+17</text:p>
          </table:table-cell>
          <table:table-cell table:style-name="ce73" table:formula="of:=[.R70]/[.B$24]/[.B$25]" office:value-type="float" office:value="0.031947588580121" calcext:value-type="float">
            <text:p>0,0319</text:p>
          </table:table-cell>
          <table:table-cell table:style-name="ce41" table:formula="of:=[.S70]+[.I69]+[.T69]" office:value-type="float" office:value="1.22366816926196" calcext:value-type="float">
            <text:p>1,2237</text:p>
          </table:table-cell>
          <table:table-cell table:style-name="ce47" table:formula="of:=[.T70]*[.B$24]*[.B$25]" office:value-type="float" office:value="3.76104026331753E+019" calcext:value-type="float">
            <text:p>3,76E+19</text:p>
          </table:table-cell>
          <table:table-cell table:style-name="ce51" table:formula="of:=[.U70]/[.G70]/10^9/[.B$29]" office:value-type="float" office:value="10047003.9852715" calcext:value-type="float">
            <text:p>1,00E+07</text:p>
          </table:table-cell>
          <table:table-cell table:style-name="ce83" table:formula="of:=[.V70]*100/[.B$50]/1000000" office:value-type="float" office:value="21.5595128862818" calcext:value-type="float">
            <text:p>21,56</text:p>
          </table:table-cell>
          <table:table-cell table:formula="of:=[.W70]/[.B$54]*100" office:value-type="float" office:value="34.7734078810997" calcext:value-type="float">
            <text:p>34,77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table:number-columns-repeated="5"/>
          <table:table-cell office:value-type="float" office:value="2001" calcext:value-type="float">
            <text:p>2001</text:p>
          </table:table-cell>
          <table:table-cell office:value-type="float" office:value="27.2998506034" calcext:value-type="float">
            <text:p>27,30</text:p>
          </table:table-cell>
          <table:table-cell table:formula="of:=[.G71]*10^9*[.B$29]*[.B$31]*[.B$27]" office:value-type="float" office:value="3.45269182137576E+017" calcext:value-type="float">
            <text:p>3,45E+17</text:p>
          </table:table-cell>
          <table:table-cell table:formula="of:=[.H71]/[.B$24]/[.B$25]" office:value-type="float" office:value="0.0112334587887711" calcext:value-type="float">
            <text:p>0,0112</text:p>
          </table:table-cell>
          <table:table-cell table:formula="of:=[.J70]+[.I71]" office:value-type="float" office:value="0.383194210968103" calcext:value-type="float">
            <text:p>0,3832</text:p>
          </table:table-cell>
          <table:table-cell table:formula="of:=[.J70]*[.B$24]*[.B$25]" office:value-type="float" office:value="1.14325059723021E+019" calcext:value-type="float">
            <text:p>1,14E+19</text:p>
          </table:table-cell>
          <table:table-cell table:formula="of:=[.G71]*10^9*[.B$29]*9.81*[.B$26]" office:value-type="float" office:value="5.13662523016321E+016" calcext:value-type="float">
            <text:p>5,14E+16</text:p>
          </table:table-cell>
          <table:table-cell table:formula="of:=[.K71]/[.G71]/10^9/[.B$29]" office:value-type="float" office:value="3056754.77552035" calcext:value-type="float">
            <text:p>3,06E+06</text:p>
          </table:table-cell>
          <table:table-cell table:formula="of:=[.M71]*100/[.B$50]/1000000" office:value-type="float" office:value="6.55938268459375" calcext:value-type="float">
            <text:p>6,56</text:p>
          </table:table-cell>
          <table:table-cell table:style-name="ce20" office:value-type="float" office:value="52.8000000000102" calcext:value-type="float">
            <text:p>52,80</text:p>
          </table:table-cell>
          <table:table-cell table:formula="of:=[.O71]/(100-[.O71])" office:value-type="float" office:value="1.11864406779707" calcext:value-type="float">
            <text:p>1,119</text:p>
          </table:table-cell>
          <table:table-cell table:formula="of:=[.G71]*10^9*[.P71]*159" office:value-type="float" office:value="4855671732749.1" calcext:value-type="float">
            <text:p>4,86E+12</text:p>
          </table:table-cell>
          <table:table-cell table:formula="of:=[.Q71]*[.B$32]*[.B$27]" office:value-type="float" office:value="9.96917963450718E+017" calcext:value-type="float">
            <text:p>9,97E+17</text:p>
          </table:table-cell>
          <table:table-cell table:formula="of:=[.R71]/[.B$24]/[.B$25]" office:value-type="float" office:value="0.032435089598431" calcext:value-type="float">
            <text:p>0,0324</text:p>
          </table:table-cell>
          <table:table-cell table:formula="of:=[.S71]+[.I70]+[.T70]" office:value-type="float" office:value="1.26734682469148" calcext:value-type="float">
            <text:p>1,2673</text:p>
          </table:table-cell>
          <table:table-cell table:formula="of:=[.T71]*[.B$24]*[.B$25]" office:value-type="float" office:value="3.89529004266503E+019" calcext:value-type="float">
            <text:p>3,90E+19</text:p>
          </table:table-cell>
          <table:table-cell table:formula="of:=[.U71]/[.G71]/10^9/[.B$29]" office:value-type="float" office:value="10414992.5386442" calcext:value-type="float">
            <text:p>1,04E+07</text:p>
          </table:table-cell>
          <table:table-cell table:formula="of:=[.V71]*100/[.B$50]/1000000" office:value-type="float" office:value="22.3491665949967" calcext:value-type="float">
            <text:p>22,35</text:p>
          </table:table-cell>
          <table:table-cell table:formula="of:=[.W71]/[.B$54]*100" office:value-type="float" office:value="36.047042895156" calcext:value-type="float">
            <text:p>36,0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2" calcext:value-type="float">
            <text:p>2002</text:p>
          </table:table-cell>
          <table:table-cell office:value-type="float" office:value="27.1672540645443" calcext:value-type="float">
            <text:p>27,17</text:p>
          </table:table-cell>
          <table:table-cell table:formula="of:=[.G72]*10^9*[.B$29]*[.B$31]*[.B$27]" office:value-type="float" office:value="3.43592194992479E+017" calcext:value-type="float">
            <text:p>3,44E+17</text:p>
          </table:table-cell>
          <table:table-cell table:formula="of:=[.H72]/[.B$24]/[.B$25]" office:value-type="float" office:value="0.0111788974002709" calcext:value-type="float">
            <text:p>0,0112</text:p>
          </table:table-cell>
          <table:table-cell table:formula="of:=[.J71]+[.I72]" office:value-type="float" office:value="0.394373108368374" calcext:value-type="float">
            <text:p>0,3944</text:p>
          </table:table-cell>
          <table:table-cell table:formula="of:=[.J71]*[.B$24]*[.B$25]" office:value-type="float" office:value="1.17777751544397E+019" calcext:value-type="float">
            <text:p>1,18E+19</text:p>
          </table:table-cell>
          <table:table-cell table:formula="of:=[.G72]*10^9*[.B$29]*9.81*[.B$26]" office:value-type="float" office:value="5.11167642231759E+016" calcext:value-type="float">
            <text:p>5,11E+16</text:p>
          </table:table-cell>
          <table:table-cell table:formula="of:=[.K72]/[.G72]/10^9/[.B$29]" office:value-type="float" office:value="3164440.5984864" calcext:value-type="float">
            <text:p>3,16E+06</text:p>
          </table:table-cell>
          <table:table-cell table:formula="of:=[.M72]*100/[.B$50]/1000000" office:value-type="float" office:value="6.79046190893862" calcext:value-type="float">
            <text:p>6,79</text:p>
          </table:table-cell>
          <table:table-cell table:style-name="ce20" office:value-type="float" office:value="53.2000000000119" calcext:value-type="float">
            <text:p>53,20</text:p>
          </table:table-cell>
          <table:table-cell table:formula="of:=[.O72]/(100-[.O72])" office:value-type="float" office:value="1.13675213675268" calcext:value-type="float">
            <text:p>1,137</text:p>
          </table:table-cell>
          <table:table-cell table:formula="of:=[.G72]*10^9*[.P72]*159" office:value-type="float" office:value="4910307023104.21" calcext:value-type="float">
            <text:p>4,91E+12</text:p>
          </table:table-cell>
          <table:table-cell table:formula="of:=[.Q72]*[.B$32]*[.B$27]" office:value-type="float" office:value="1.00813513491353E+018" calcext:value-type="float">
            <text:p>1,01E+18</text:p>
          </table:table-cell>
          <table:table-cell table:formula="of:=[.R72]/[.B$24]/[.B$25]" office:value-type="float" office:value="0.0328000443637938" calcext:value-type="float">
            <text:p>0,0328</text:p>
          </table:table-cell>
          <table:table-cell table:formula="of:=[.S72]+[.I71]+[.T71]" office:value-type="float" office:value="1.31138032784405" calcext:value-type="float">
            <text:p>1,3114</text:p>
          </table:table-cell>
          <table:table-cell table:formula="of:=[.T72]*[.B$24]*[.B$25]" office:value-type="float" office:value="4.03063047437014E+019" calcext:value-type="float">
            <text:p>4,03E+19</text:p>
          </table:table-cell>
          <table:table-cell table:formula="of:=[.U72]/[.G72]/10^9/[.B$29]" office:value-type="float" office:value="10829456.7890315" calcext:value-type="float">
            <text:p>1,08E+07</text:p>
          </table:table-cell>
          <table:table-cell table:formula="of:=[.V72]*100/[.B$50]/1000000" office:value-type="float" office:value="23.2385508691771" calcext:value-type="float">
            <text:p>23,24</text:p>
          </table:table-cell>
          <table:table-cell table:formula="of:=[.W72]/[.B$54]*100" office:value-type="float" office:value="37.4815336599631" calcext:value-type="float">
            <text:p>37,48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3" calcext:value-type="float">
            <text:p>2003</text:p>
          </table:table-cell>
          <table:table-cell office:value-type="float" office:value="28.1011953900378" calcext:value-type="float">
            <text:p>28,10</text:p>
          </table:table-cell>
          <table:table-cell table:formula="of:=[.G73]*10^9*[.B$29]*[.B$31]*[.B$27]" office:value-type="float" office:value="3.55404023646862E+017" calcext:value-type="float">
            <text:p>3,55E+17</text:p>
          </table:table-cell>
          <table:table-cell table:formula="of:=[.H73]/[.B$24]/[.B$25]" office:value-type="float" office:value="0.0115631995542818" calcext:value-type="float">
            <text:p>0,0116</text:p>
          </table:table-cell>
          <table:table-cell table:formula="of:=[.J72]+[.I73]" office:value-type="float" office:value="0.405936307922655" calcext:value-type="float">
            <text:p>0,4059</text:p>
          </table:table-cell>
          <table:table-cell table:formula="of:=[.J72]*[.B$24]*[.B$25]" office:value-type="float" office:value="1.21213673494322E+019" calcext:value-type="float">
            <text:p>1,21E+19</text:p>
          </table:table-cell>
          <table:table-cell table:formula="of:=[.G73]*10^9*[.B$29]*9.81*[.B$26]" office:value-type="float" office:value="5.28740289956888E+016" calcext:value-type="float">
            <text:p>5,29E+16</text:p>
          </table:table-cell>
          <table:table-cell table:formula="of:=[.K73]/[.G73]/10^9/[.B$29]" office:value-type="float" office:value="3148518.51351588" calcext:value-type="float">
            <text:p>3,15E+06</text:p>
          </table:table-cell>
          <table:table-cell table:formula="of:=[.M73]*100/[.B$50]/1000000" office:value-type="float" office:value="6.75629526616615" calcext:value-type="float">
            <text:p>6,76</text:p>
          </table:table-cell>
          <table:table-cell table:style-name="ce20" office:value-type="float" office:value="53.6000000000136" calcext:value-type="float">
            <text:p>53,60</text:p>
          </table:table-cell>
          <table:table-cell table:formula="of:=[.O73]/(100-[.O73])" office:value-type="float" office:value="1.15517241379374" calcext:value-type="float">
            <text:p>1,155</text:p>
          </table:table-cell>
          <table:table-cell table:formula="of:=[.G73]*10^9*[.P73]*159" office:value-type="float" office:value="5161414387762.7" calcext:value-type="float">
            <text:p>5,16E+12</text:p>
          </table:table-cell>
          <table:table-cell table:formula="of:=[.Q73]*[.B$32]*[.B$27]" office:value-type="float" office:value="1.05968998795156E+018" calcext:value-type="float">
            <text:p>1,06E+18</text:p>
          </table:table-cell>
          <table:table-cell table:formula="of:=[.R73]/[.B$24]/[.B$25]" office:value-type="float" office:value="0.03447740031366" calcext:value-type="float">
            <text:p>0,0345</text:p>
          </table:table-cell>
          <table:table-cell table:formula="of:=[.S73]+[.I72]+[.T72]" office:value-type="float" office:value="1.35703662555798" calcext:value-type="float">
            <text:p>1,3570</text:p>
          </table:table-cell>
          <table:table-cell table:formula="of:=[.T73]*[.B$24]*[.B$25]" office:value-type="float" office:value="4.17095869266455E+019" calcext:value-type="float">
            <text:p>4,17E+19</text:p>
          </table:table-cell>
          <table:table-cell table:formula="of:=[.U73]/[.G73]/10^9/[.B$29]" office:value-type="float" office:value="10834042.3026446" calcext:value-type="float">
            <text:p>1,08E+07</text:p>
          </table:table-cell>
          <table:table-cell table:formula="of:=[.V73]*100/[.B$50]/1000000" office:value-type="float" office:value="23.2483907617437" calcext:value-type="float">
            <text:p>23,25</text:p>
          </table:table-cell>
          <table:table-cell table:formula="of:=[.W73]/[.B$54]*100" office:value-type="float" office:value="37.4974044544253" calcext:value-type="float">
            <text:p>37,5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4" calcext:value-type="float">
            <text:p>2004</text:p>
          </table:table-cell>
          <table:table-cell office:value-type="float" office:value="29.2935132721838" calcext:value-type="float">
            <text:p>29,29</text:p>
          </table:table-cell>
          <table:table-cell table:formula="of:=[.G74]*10^9*[.B$29]*[.B$31]*[.B$27]" office:value-type="float" office:value="3.70483616059184E+017" calcext:value-type="float">
            <text:p>3,70E+17</text:p>
          </table:table-cell>
          <table:table-cell table:formula="of:=[.H74]/[.B$24]/[.B$25]" office:value-type="float" office:value="0.0120538195941781" calcext:value-type="float">
            <text:p>0,0121</text:p>
          </table:table-cell>
          <table:table-cell table:formula="of:=[.J73]+[.I74]" office:value-type="float" office:value="0.417990127516833" calcext:value-type="float">
            <text:p>0,4180</text:p>
          </table:table-cell>
          <table:table-cell table:formula="of:=[.J73]*[.B$24]*[.B$25]" office:value-type="float" office:value="1.2476771373079E+019" calcext:value-type="float">
            <text:p>1,25E+19</text:p>
          </table:table-cell>
          <table:table-cell table:formula="of:=[.G74]*10^9*[.B$29]*9.81*[.B$26]" office:value-type="float" office:value="5.51174442453836E+016" calcext:value-type="float">
            <text:p>5,51E+16</text:p>
          </table:table-cell>
          <table:table-cell table:formula="of:=[.K74]/[.G74]/10^9/[.B$29]" office:value-type="float" office:value="3108924.59517876" calcext:value-type="float">
            <text:p>3,11E+06</text:p>
          </table:table-cell>
          <table:table-cell table:formula="of:=[.M74]*100/[.B$50]/1000000" office:value-type="float" office:value="6.67133206779788" calcext:value-type="float">
            <text:p>6,67</text:p>
          </table:table-cell>
          <table:table-cell table:style-name="ce20" office:value-type="float" office:value="54" calcext:value-type="float">
            <text:p>54,00</text:p>
          </table:table-cell>
          <table:table-cell table:formula="of:=[.O74]/(100-[.O74])" office:value-type="float" office:value="1.17391304347826" calcext:value-type="float">
            <text:p>1,174</text:p>
          </table:table-cell>
          <table:table-cell table:formula="of:=[.G74]*10^9*[.P74]*159" office:value-type="float" office:value="5467697933803.7" calcext:value-type="float">
            <text:p>5,47E+12</text:p>
          </table:table-cell>
          <table:table-cell table:formula="of:=[.Q74]*[.B$32]*[.B$27]" office:value-type="float" office:value="1.12257306278924E+018" calcext:value-type="float">
            <text:p>1,12E+18</text:p>
          </table:table-cell>
          <table:table-cell table:formula="of:=[.R74]/[.B$24]/[.B$25]" office:value-type="float" office:value="0.0365233240921072" calcext:value-type="float">
            <text:p>0,0365</text:p>
          </table:table-cell>
          <table:table-cell table:formula="of:=[.S74]+[.I73]+[.T73]" office:value-type="float" office:value="1.40512314920437" calcext:value-type="float">
            <text:p>1,4051</text:p>
          </table:table-cell>
          <table:table-cell table:formula="of:=[.T74]*[.B$24]*[.B$25]" office:value-type="float" office:value="4.31875640130816E+019" calcext:value-type="float">
            <text:p>4,32E+19</text:p>
          </table:table-cell>
          <table:table-cell table:formula="of:=[.U74]/[.G74]/10^9/[.B$29]" office:value-type="float" office:value="10761348.104513" calcext:value-type="float">
            <text:p>1,08E+07</text:p>
          </table:table-cell>
          <table:table-cell table:formula="of:=[.V74]*100/[.B$50]/1000000" office:value-type="float" office:value="23.092398835825" calcext:value-type="float">
            <text:p>23,09</text:p>
          </table:table-cell>
          <table:table-cell table:formula="of:=[.W74]/[.B$54]*100" office:value-type="float" office:value="37.2458045739113" calcext:value-type="float">
            <text:p>37,2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5" calcext:value-type="float">
            <text:p>2005</text:p>
          </table:table-cell>
          <table:table-cell office:value-type="float" office:value="29.597489186202" calcext:value-type="float">
            <text:p>29,60</text:p>
          </table:table-cell>
          <table:table-cell table:formula="of:=[.G75]*10^9*[.B$29]*[.B$31]*[.B$27]" office:value-type="float" office:value="3.74328088204739E+017" calcext:value-type="float">
            <text:p>3,74E+17</text:p>
          </table:table-cell>
          <table:table-cell table:formula="of:=[.H75]/[.B$24]/[.B$25]" office:value-type="float" office:value="0.0121789008978273" calcext:value-type="float">
            <text:p>0,0122</text:p>
          </table:table-cell>
          <table:table-cell table:formula="of:=[.J74]+[.I75]" office:value-type="float" office:value="0.430169028414661" calcext:value-type="float">
            <text:p>0,4302</text:p>
          </table:table-cell>
          <table:table-cell table:formula="of:=[.J74]*[.B$24]*[.B$25]" office:value-type="float" office:value="1.28472549891382E+019" calcext:value-type="float">
            <text:p>1,28E+19</text:p>
          </table:table-cell>
          <table:table-cell table:formula="of:=[.G75]*10^9*[.B$29]*9.81*[.B$26]" office:value-type="float" office:value="5.56893925582119E+016" calcext:value-type="float">
            <text:p>5,57E+16</text:p>
          </table:table-cell>
          <table:table-cell table:formula="of:=[.K75]/[.G75]/10^9/[.B$29]" office:value-type="float" office:value="3168362.80511388" calcext:value-type="float">
            <text:p>3,17E+06</text:p>
          </table:table-cell>
          <table:table-cell table:formula="of:=[.M75]*100/[.B$50]/1000000" office:value-type="float" office:value="6.79887843434777" calcext:value-type="float">
            <text:p>6,80</text:p>
          </table:table-cell>
          <table:table-cell table:style-name="ce20" office:value-type="float" office:value="54.6" calcext:value-type="float">
            <text:p>54,60</text:p>
          </table:table-cell>
          <table:table-cell table:formula="of:=[.O75]/(100-[.O75])" office:value-type="float" office:value="1.20264317180617" calcext:value-type="float">
            <text:p>1,203</text:p>
          </table:table-cell>
          <table:table-cell table:formula="of:=[.G75]*10^9*[.P75]*159" office:value-type="float" office:value="5659639705310.44" calcext:value-type="float">
            <text:p>5,66E+12</text:p>
          </table:table-cell>
          <table:table-cell table:formula="of:=[.Q75]*[.B$32]*[.B$27]" office:value-type="float" office:value="1.16198062789729E+018" calcext:value-type="float">
            <text:p>1,16E+18</text:p>
          </table:table-cell>
          <table:table-cell table:formula="of:=[.R75]/[.B$24]/[.B$25]" office:value-type="float" office:value="0.0378054635980614" calcext:value-type="float">
            <text:p>0,0378</text:p>
          </table:table-cell>
          <table:table-cell table:formula="of:=[.S75]+[.I74]+[.T74]" office:value-type="float" office:value="1.45498243239661" calcext:value-type="float">
            <text:p>1,4550</text:p>
          </table:table-cell>
          <table:table-cell table:formula="of:=[.T75]*[.B$24]*[.B$25]" office:value-type="float" office:value="4.47200282570381E+019" calcext:value-type="float">
            <text:p>4,47E+19</text:p>
          </table:table-cell>
          <table:table-cell table:formula="of:=[.U75]/[.G75]/10^9/[.B$29]" office:value-type="float" office:value="11028758.6175438" calcext:value-type="float">
            <text:p>1,10E+07</text:p>
          </table:table-cell>
          <table:table-cell table:formula="of:=[.V75]*100/[.B$50]/1000000" office:value-type="float" office:value="23.6662256612215" calcext:value-type="float">
            <text:p>23,67</text:p>
          </table:table-cell>
          <table:table-cell table:formula="of:=[.W75]/[.B$54]*100" office:value-type="float" office:value="38.1713317116476" calcext:value-type="float">
            <text:p>38,17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6" calcext:value-type="float">
            <text:p>2006</text:p>
          </table:table-cell>
          <table:table-cell office:value-type="float" office:value="29.7463103023188" calcext:value-type="float">
            <text:p>29,75</text:p>
          </table:table-cell>
          <table:table-cell table:formula="of:=[.G76]*10^9*[.B$29]*[.B$31]*[.B$27]" office:value-type="float" office:value="3.76210272316034E+017" calcext:value-type="float">
            <text:p>3,76E+17</text:p>
          </table:table-cell>
          <table:table-cell table:formula="of:=[.H76]/[.B$24]/[.B$25]" office:value-type="float" office:value="0.0122401384444748" calcext:value-type="float">
            <text:p>0,0122</text:p>
          </table:table-cell>
          <table:table-cell table:formula="of:=[.J75]+[.I76]" office:value-type="float" office:value="0.442409166859136" calcext:value-type="float">
            <text:p>0,4424</text:p>
          </table:table-cell>
          <table:table-cell table:formula="of:=[.J75]*[.B$24]*[.B$25]" office:value-type="float" office:value="1.32215830773429E+019" calcext:value-type="float">
            <text:p>1,32E+19</text:p>
          </table:table-cell>
          <table:table-cell table:formula="of:=[.G76]*10^9*[.B$29]*9.81*[.B$26]" office:value-type="float" office:value="5.59694081198104E+016" calcext:value-type="float">
            <text:p>5,60E+16</text:p>
          </table:table-cell>
          <table:table-cell table:formula="of:=[.K76]/[.G76]/10^9/[.B$29]" office:value-type="float" office:value="3244365.5933527" calcext:value-type="float">
            <text:p>3,24E+06</text:p>
          </table:table-cell>
          <table:table-cell table:formula="of:=[.M76]*100/[.B$50]/1000000" office:value-type="float" office:value="6.96197014754211" calcext:value-type="float">
            <text:p>6,96</text:p>
          </table:table-cell>
          <table:table-cell table:style-name="ce20" office:value-type="float" office:value="55.2" calcext:value-type="float">
            <text:p>55,20</text:p>
          </table:table-cell>
          <table:table-cell table:formula="of:=[.O76]/(100-[.O76])" office:value-type="float" office:value="1.23214285714286" calcext:value-type="float">
            <text:p>1,232</text:p>
          </table:table-cell>
          <table:table-cell table:formula="of:=[.G76]*10^9*[.P76]*159" office:value-type="float" office:value="5827620898691.78" calcext:value-type="float">
            <text:p>5,83E+12</text:p>
          </table:table-cell>
          <table:table-cell table:formula="of:=[.Q76]*[.B$32]*[.B$27]" office:value-type="float" office:value="1.19646884671041E+018" calcext:value-type="float">
            <text:p>1,20E+18</text:p>
          </table:table-cell>
          <table:table-cell table:formula="of:=[.R76]/[.B$24]/[.B$25]" office:value-type="float" office:value="0.038927550377822" calcext:value-type="float">
            <text:p>0,0389</text:p>
          </table:table-cell>
          <table:table-cell table:formula="of:=[.S76]+[.I75]+[.T75]" office:value-type="float" office:value="1.50608888367225" calcext:value-type="float">
            <text:p>1,5061</text:p>
          </table:table-cell>
          <table:table-cell table:formula="of:=[.T76]*[.B$24]*[.B$25]" office:value-type="float" office:value="4.62908251919532E+019" calcext:value-type="float">
            <text:p>4,63E+19</text:p>
          </table:table-cell>
          <table:table-cell table:formula="of:=[.U76]/[.G76]/10^9/[.B$29]" office:value-type="float" office:value="11359030.1299123" calcext:value-type="float">
            <text:p>1,14E+07</text:p>
          </table:table-cell>
          <table:table-cell table:formula="of:=[.V76]*100/[.B$50]/1000000" office:value-type="float" office:value="24.3749436966994" calcext:value-type="float">
            <text:p>24,37</text:p>
          </table:table-cell>
          <table:table-cell table:formula="of:=[.W76]/[.B$54]*100" office:value-type="float" office:value="39.3144253172571" calcext:value-type="float">
            <text:p>39,31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7" calcext:value-type="float">
            <text:p>2007</text:p>
          </table:table-cell>
          <table:table-cell office:value-type="float" office:value="29.7265606367906" calcext:value-type="float">
            <text:p>29,73</text:p>
          </table:table-cell>
          <table:table-cell table:formula="of:=[.G77]*10^9*[.B$29]*[.B$31]*[.B$27]" office:value-type="float" office:value="3.75960492529197E+017" calcext:value-type="float">
            <text:p>3,76E+17</text:p>
          </table:table-cell>
          <table:table-cell table:formula="of:=[.H77]/[.B$24]/[.B$25]" office:value-type="float" office:value="0.012232011767995" calcext:value-type="float">
            <text:p>0,0122</text:p>
          </table:table-cell>
          <table:table-cell table:formula="of:=[.J76]+[.I77]" office:value-type="float" office:value="0.454641178627131" calcext:value-type="float">
            <text:p>0,4546</text:p>
          </table:table-cell>
          <table:table-cell table:formula="of:=[.J76]*[.B$24]*[.B$25]" office:value-type="float" office:value="1.3597793349659E+019" calcext:value-type="float">
            <text:p>1,36E+19</text:p>
          </table:table-cell>
          <table:table-cell table:formula="of:=[.G77]*10^9*[.B$29]*9.81*[.B$26]" office:value-type="float" office:value="5.59322479786384E+016" calcext:value-type="float">
            <text:p>5,59E+16</text:p>
          </table:table-cell>
          <table:table-cell table:formula="of:=[.K77]/[.G77]/10^9/[.B$29]" office:value-type="float" office:value="3338898.41036857" calcext:value-type="float">
            <text:p>3,34E+06</text:p>
          </table:table-cell>
          <table:table-cell table:formula="of:=[.M77]*100/[.B$50]/1000000" office:value-type="float" office:value="7.16482479850251" calcext:value-type="float">
            <text:p>7,16</text:p>
          </table:table-cell>
          <table:table-cell table:style-name="ce20" office:value-type="float" office:value="55.8" calcext:value-type="float">
            <text:p>55,80</text:p>
          </table:table-cell>
          <table:table-cell table:formula="of:=[.O77]/(100-[.O77])" office:value-type="float" office:value="1.26244343891403" calcext:value-type="float">
            <text:p>1,262</text:p>
          </table:table-cell>
          <table:table-cell table:formula="of:=[.G77]*10^9*[.P77]*159" office:value-type="float" office:value="5966968128546.01" calcext:value-type="float">
            <text:p>5,97E+12</text:p>
          </table:table-cell>
          <table:table-cell table:formula="of:=[.Q77]*[.B$32]*[.B$27]" office:value-type="float" office:value="1.22507822647178E+018" calcext:value-type="float">
            <text:p>1,23E+18</text:p>
          </table:table-cell>
          <table:table-cell table:formula="of:=[.R77]/[.B$24]/[.B$25]" office:value-type="float" office:value="0.0398583669845402" calcext:value-type="float">
            <text:p>0,0399</text:p>
          </table:table-cell>
          <table:table-cell table:formula="of:=[.S77]+[.I76]+[.T76]" office:value-type="float" office:value="1.55818738910127" calcext:value-type="float">
            <text:p>1,5582</text:p>
          </table:table-cell>
          <table:table-cell table:formula="of:=[.T77]*[.B$24]*[.B$25]" office:value-type="float" office:value="4.7892113690741E+019" calcext:value-type="float">
            <text:p>4,79E+19</text:p>
          </table:table-cell>
          <table:table-cell table:formula="of:=[.U77]/[.G77]/10^9/[.B$29]" office:value-type="float" office:value="11759768.5270909" calcext:value-type="float">
            <text:p>1,18E+07</text:p>
          </table:table-cell>
          <table:table-cell table:formula="of:=[.V77]*100/[.B$50]/1000000" office:value-type="float" office:value="25.2348741446882" calcext:value-type="float">
            <text:p>25,23</text:p>
          </table:table-cell>
          <table:table-cell table:formula="of:=[.W77]/[.B$54]*100" office:value-type="float" office:value="40.7014099107875" calcext:value-type="float">
            <text:p>40,7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8" calcext:value-type="float">
            <text:p>2008</text:p>
          </table:table-cell>
          <table:table-cell office:value-type="float" office:value="29.8644476770264" calcext:value-type="float">
            <text:p>29,86</text:p>
          </table:table-cell>
          <table:table-cell table:formula="of:=[.G78]*10^9*[.B$29]*[.B$31]*[.B$27]" office:value-type="float" office:value="3.77704390190075E+017" calcext:value-type="float">
            <text:p>3,78E+17</text:p>
          </table:table-cell>
          <table:table-cell table:formula="of:=[.H78]/[.B$24]/[.B$25]" office:value-type="float" office:value="0.0122887501145338" calcext:value-type="float">
            <text:p>0,0123</text:p>
          </table:table-cell>
          <table:table-cell table:formula="of:=[.J77]+[.I78]" office:value-type="float" office:value="0.466929928741664" calcext:value-type="float">
            <text:p>0,4669</text:p>
          </table:table-cell>
          <table:table-cell table:formula="of:=[.J77]*[.B$24]*[.B$25]" office:value-type="float" office:value="1.39737538421882E+019" calcext:value-type="float">
            <text:p>1,40E+19</text:p>
          </table:table-cell>
          <table:table-cell table:formula="of:=[.G78]*10^9*[.B$29]*9.81*[.B$26]" office:value-type="float" office:value="5.61916904422905E+016" calcext:value-type="float">
            <text:p>5,62E+16</text:p>
          </table:table-cell>
          <table:table-cell table:formula="of:=[.K78]/[.G78]/10^9/[.B$29]" office:value-type="float" office:value="3415372.16193401" calcext:value-type="float">
            <text:p>3,42E+06</text:p>
          </table:table-cell>
          <table:table-cell table:formula="of:=[.M78]*100/[.B$50]/1000000" office:value-type="float" office:value="7.32892713535383" calcext:value-type="float">
            <text:p>7,33</text:p>
          </table:table-cell>
          <table:table-cell table:style-name="ce20" office:value-type="float" office:value="56.4" calcext:value-type="float">
            <text:p>56,40</text:p>
          </table:table-cell>
          <table:table-cell table:formula="of:=[.O78]/(100-[.O78])" office:value-type="float" office:value="1.29357798165138" calcext:value-type="float">
            <text:p>1,294</text:p>
          </table:table-cell>
          <table:table-cell table:formula="of:=[.G78]*10^9*[.P78]*159" office:value-type="float" office:value="6142486719919.77" calcext:value-type="float">
            <text:p>6,14E+12</text:p>
          </table:table-cell>
          <table:table-cell table:formula="of:=[.Q78]*[.B$32]*[.B$27]" office:value-type="float" office:value="1.26111394846673E+018" calcext:value-type="float">
            <text:p>1,26E+18</text:p>
          </table:table-cell>
          <table:table-cell table:formula="of:=[.R78]/[.B$24]/[.B$25]" office:value-type="float" office:value="0.0410308023448225" calcext:value-type="float">
            <text:p>0,0410</text:p>
          </table:table-cell>
          <table:table-cell table:formula="of:=[.S78]+[.I77]+[.T77]" office:value-type="float" office:value="1.61145020321409" calcext:value-type="float">
            <text:p>1,6115</text:p>
          </table:table-cell>
          <table:table-cell table:formula="of:=[.T78]*[.B$24]*[.B$25]" office:value-type="float" office:value="4.9529188131737E+019" calcext:value-type="float">
            <text:p>4,95E+19</text:p>
          </table:table-cell>
          <table:table-cell table:formula="of:=[.U78]/[.G78]/10^9/[.B$29]" office:value-type="float" office:value="12105595.4082728" calcext:value-type="float">
            <text:p>1,21E+07</text:p>
          </table:table-cell>
          <table:table-cell table:formula="of:=[.V78]*100/[.B$50]/1000000" office:value-type="float" office:value="25.9769718996202" calcext:value-type="float">
            <text:p>25,98</text:p>
          </table:table-cell>
          <table:table-cell table:formula="of:=[.W78]/[.B$54]*100" office:value-type="float" office:value="41.898341773581" calcext:value-type="float">
            <text:p>41,9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09" calcext:value-type="float">
            <text:p>2009</text:p>
          </table:table-cell>
          <table:table-cell office:value-type="float" office:value="26.59755" calcext:value-type="float">
            <text:p>26,60</text:p>
          </table:table-cell>
          <table:table-cell table:formula="of:=[.G79]*10^9*[.B$29]*[.B$31]*[.B$27]" office:value-type="float" office:value="3.363869813346E+017" calcext:value-type="float">
            <text:p>3,36E+17</text:p>
          </table:table-cell>
          <table:table-cell table:formula="of:=[.H79]/[.B$24]/[.B$25]" office:value-type="float" office:value="0.0109444731455808" calcext:value-type="float">
            <text:p>0,0109</text:p>
          </table:table-cell>
          <table:table-cell table:formula="of:=[.J78]+[.I79]" office:value-type="float" office:value="0.477874401887245" calcext:value-type="float">
            <text:p>0,4779</text:p>
          </table:table-cell>
          <table:table-cell table:formula="of:=[.J78]*[.B$24]*[.B$25]" office:value-type="float" office:value="1.43514582323783E+019" calcext:value-type="float">
            <text:p>1,44E+19</text:p>
          </table:table-cell>
          <table:table-cell table:formula="of:=[.G79]*10^9*[.B$29]*9.81*[.B$26]" office:value-type="float" office:value="5.00448329829E+016" calcext:value-type="float">
            <text:p>5,00E+16</text:p>
          </table:table-cell>
          <table:table-cell table:formula="of:=[.K79]/[.G79]/10^9/[.B$29]" office:value-type="float" office:value="3938527.02897084" calcext:value-type="float">
            <text:p>3,94E+06</text:p>
          </table:table-cell>
          <table:table-cell table:formula="of:=[.M79]*100/[.B$50]/1000000" office:value-type="float" office:value="8.45154678534461" calcext:value-type="float">
            <text:p>8,45</text:p>
          </table:table-cell>
          <table:table-cell table:style-name="ce20" office:value-type="float" office:value="57" calcext:value-type="float">
            <text:p>57,00</text:p>
          </table:table-cell>
          <table:table-cell table:formula="of:=[.O79]/(100-[.O79])" office:value-type="float" office:value="1.32558139534884" calcext:value-type="float">
            <text:p>1,326</text:p>
          </table:table-cell>
          <table:table-cell table:formula="of:=[.G79]*10^9*[.P79]*159" office:value-type="float" office:value="5605897573255.82" calcext:value-type="float">
            <text:p>5,61E+12</text:p>
          </table:table-cell>
          <table:table-cell table:formula="of:=[.Q79]*[.B$32]*[.B$27]" office:value-type="float" office:value="1.15094683076515E+018" calcext:value-type="float">
            <text:p>1,15E+18</text:p>
          </table:table-cell>
          <table:table-cell table:formula="of:=[.R79]/[.B$24]/[.B$25]" office:value-type="float" office:value="0.0374464749834387" calcext:value-type="float">
            <text:p>0,0374</text:p>
          </table:table-cell>
          <table:table-cell table:formula="of:=[.S79]+[.I78]+[.T78]" office:value-type="float" office:value="1.66118542831206" calcext:value-type="float">
            <text:p>1,6612</text:p>
          </table:table-cell>
          <table:table-cell table:formula="of:=[.T79]*[.B$24]*[.B$25]" office:value-type="float" office:value="5.10578393526922E+019" calcext:value-type="float">
            <text:p>5,11E+19</text:p>
          </table:table-cell>
          <table:table-cell table:formula="of:=[.U79]/[.G79]/10^9/[.B$29]" office:value-type="float" office:value="14012003.3152969" calcext:value-type="float">
            <text:p>1,40E+07</text:p>
          </table:table-cell>
          <table:table-cell table:formula="of:=[.V79]*100/[.B$50]/1000000" office:value-type="float" office:value="30.0678656524493" calcext:value-type="float">
            <text:p>30,07</text:p>
          </table:table-cell>
          <table:table-cell table:formula="of:=[.W79]/[.B$54]*100" office:value-type="float" office:value="48.4965575039505" calcext:value-type="float">
            <text:p>48,5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0" calcext:value-type="float">
            <text:p>2010</text:p>
          </table:table-cell>
          <table:table-cell office:value-type="float" office:value="27.24725" calcext:value-type="float">
            <text:p>27,25</text:p>
          </table:table-cell>
          <table:table-cell table:formula="of:=[.G80]*10^9*[.B$29]*[.B$31]*[.B$27]" office:value-type="float" office:value="3.44603926947E+017" calcext:value-type="float">
            <text:p>3,45E+17</text:p>
          </table:table-cell>
          <table:table-cell table:formula="of:=[.H80]/[.B$24]/[.B$25]" office:value-type="float" office:value="0.0112118144684727" calcext:value-type="float">
            <text:p>0,0112</text:p>
          </table:table-cell>
          <table:table-cell table:formula="of:=[.J79]+[.I80]" office:value-type="float" office:value="0.489086216355718" calcext:value-type="float">
            <text:p>0,4891</text:p>
          </table:table-cell>
          <table:table-cell table:formula="of:=[.J79]*[.B$24]*[.B$25]" office:value-type="float" office:value="1.46878452137129E+019" calcext:value-type="float">
            <text:p>1,47E+19</text:p>
          </table:table-cell>
          <table:table-cell table:formula="of:=[.G80]*10^9*[.B$29]*9.81*[.B$26]" office:value-type="float" office:value="5.12672812155E+016" calcext:value-type="float">
            <text:p>5,13E+16</text:p>
          </table:table-cell>
          <table:table-cell table:formula="of:=[.K80]/[.G80]/10^9/[.B$29]" office:value-type="float" office:value="3934729.15634434" calcext:value-type="float">
            <text:p>3,93E+06</text:p>
          </table:table-cell>
          <table:table-cell table:formula="of:=[.M80]*100/[.B$50]/1000000" office:value-type="float" office:value="8.44339706390014" calcext:value-type="float">
            <text:p>8,44</text:p>
          </table:table-cell>
          <table:table-cell table:style-name="ce20" office:value-type="float" office:value="57.6" calcext:value-type="float">
            <text:p>57,60</text:p>
          </table:table-cell>
          <table:table-cell table:formula="of:=[.O80]/(100-[.O80])" office:value-type="float" office:value="1.35849056603774" calcext:value-type="float">
            <text:p>1,358</text:p>
          </table:table-cell>
          <table:table-cell table:formula="of:=[.G80]*10^9*[.P80]*159" office:value-type="float" office:value="5885406000000" calcext:value-type="float">
            <text:p>5,89E+12</text:p>
          </table:table-cell>
          <table:table-cell table:formula="of:=[.Q80]*[.B$32]*[.B$27]" office:value-type="float" office:value="1.20833270586E+018" calcext:value-type="float">
            <text:p>1,21E+18</text:p>
          </table:table-cell>
          <table:table-cell table:formula="of:=[.R80]/[.B$24]/[.B$25]" office:value-type="float" office:value="0.0393135453629742" calcext:value-type="float">
            <text:p>0,0393</text:p>
          </table:table-cell>
          <table:table-cell table:formula="of:=[.S80]+[.I79]+[.T79]" office:value-type="float" office:value="1.71144344682062" calcext:value-type="float">
            <text:p>1,7114</text:p>
          </table:table-cell>
          <table:table-cell table:formula="of:=[.T80]*[.B$24]*[.B$25]" office:value-type="float" office:value="5.26025590398868E+019" calcext:value-type="float">
            <text:p>5,26E+19</text:p>
          </table:table-cell>
          <table:table-cell table:formula="of:=[.U80]/[.G80]/10^9/[.B$29]" office:value-type="float" office:value="14091707.7856546" calcext:value-type="float">
            <text:p>1,41E+07</text:p>
          </table:table-cell>
          <table:table-cell table:formula="of:=[.V80]*100/[.B$50]/1000000" office:value-type="float" office:value="30.2389006752571" calcext:value-type="float">
            <text:p>30,24</text:p>
          </table:table-cell>
          <table:table-cell table:formula="of:=[.W80]/[.B$54]*100" office:value-type="float" office:value="48.7724204439631" calcext:value-type="float">
            <text:p>48,77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1" calcext:value-type="float">
            <text:p>2011</text:p>
          </table:table-cell>
          <table:table-cell office:value-type="float" office:value="27.27645" calcext:value-type="float">
            <text:p>27,28</text:p>
          </table:table-cell>
          <table:table-cell table:formula="of:=[.G81]*10^9*[.B$29]*[.B$31]*[.B$27]" office:value-type="float" office:value="3.449732278734E+017" calcext:value-type="float">
            <text:p>3,45E+17</text:p>
          </table:table-cell>
          <table:table-cell table:formula="of:=[.H81]/[.B$24]/[.B$25]" office:value-type="float" office:value="0.0112238298088274" calcext:value-type="float">
            <text:p>0,0112</text:p>
          </table:table-cell>
          <table:table-cell table:formula="of:=[.J80]+[.I81]" office:value-type="float" office:value="0.500310046164545" calcext:value-type="float">
            <text:p>0,5003</text:p>
          </table:table-cell>
          <table:table-cell table:formula="of:=[.J80]*[.B$24]*[.B$25]" office:value-type="float" office:value="1.50324491406599E+019" calcext:value-type="float">
            <text:p>1,50E+19</text:p>
          </table:table-cell>
          <table:table-cell table:formula="of:=[.G81]*10^9*[.B$29]*9.81*[.B$26]" office:value-type="float" office:value="5.13222227091E+016" calcext:value-type="float">
            <text:p>5,13E+16</text:p>
          </table:table-cell>
          <table:table-cell table:formula="of:=[.K81]/[.G81]/10^9/[.B$29]" office:value-type="float" office:value="4022734.1217865" calcext:value-type="float">
            <text:p>4,02E+06</text:p>
          </table:table-cell>
          <table:table-cell table:formula="of:=[.M81]*100/[.B$50]/1000000" office:value-type="float" office:value="8.63224382750134" calcext:value-type="float">
            <text:p>8,63</text:p>
          </table:table-cell>
          <table:table-cell table:style-name="ce20" office:value-type="float" office:value="58.2" calcext:value-type="float">
            <text:p>58,20</text:p>
          </table:table-cell>
          <table:table-cell table:formula="of:=[.O81]/(100-[.O81])" office:value-type="float" office:value="1.39234449760766" calcext:value-type="float">
            <text:p>1,392</text:p>
          </table:table-cell>
          <table:table-cell table:formula="of:=[.G81]*10^9*[.P81]*159" office:value-type="float" office:value="6038536196411.48" calcext:value-type="float">
            <text:p>6,04E+12</text:p>
          </table:table-cell>
          <table:table-cell table:formula="of:=[.Q81]*[.B$32]*[.B$27]" office:value-type="float" office:value="1.23977186648524E+018" calcext:value-type="float">
            <text:p>1,24E+18</text:p>
          </table:table-cell>
          <table:table-cell table:formula="of:=[.R81]/[.B$24]/[.B$25]" office:value-type="float" office:value="0.0403364299223511" calcext:value-type="float">
            <text:p>0,0403</text:p>
          </table:table-cell>
          <table:table-cell table:formula="of:=[.S81]+[.I80]+[.T80]" office:value-type="float" office:value="1.76299169121144" calcext:value-type="float">
            <text:p>1,7630</text:p>
          </table:table-cell>
          <table:table-cell table:formula="of:=[.T81]*[.B$24]*[.B$25]" office:value-type="float" office:value="5.4186934833319E+019" calcext:value-type="float">
            <text:p>5,42E+19</text:p>
          </table:table-cell>
          <table:table-cell table:formula="of:=[.U81]/[.G81]/10^9/[.B$29]" office:value-type="float" office:value="14500606.6323166" calcext:value-type="float">
            <text:p>1,45E+07</text:p>
          </table:table-cell>
          <table:table-cell table:formula="of:=[.V81]*100/[.B$50]/1000000" office:value-type="float" office:value="31.116342345104" calcext:value-type="float">
            <text:p>31,12</text:p>
          </table:table-cell>
          <table:table-cell table:formula="of:=[.W81]/[.B$54]*100" office:value-type="float" office:value="50.1876489437161" calcext:value-type="float">
            <text:p>50,19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2" calcext:value-type="float">
            <text:p>2012</text:p>
          </table:table-cell>
          <table:table-cell table:style-name="ce24" office:value-type="float" office:value="27.7984" calcext:value-type="float">
            <text:p>27,80</text:p>
          </table:table-cell>
          <table:table-cell table:style-name="ce33" table:formula="of:=[.G82]*10^9*[.B$29]*[.B$31]*[.B$27]" office:value-type="float" office:value="3.515744819328E+017" calcext:value-type="float">
            <text:p>3,52E+17</text:p>
          </table:table-cell>
          <table:table-cell table:style-name="ce39" table:formula="of:=[.H82]/[.B$24]/[.B$25]" office:value-type="float" office:value="0.0114386040176675" calcext:value-type="float">
            <text:p>0,0114</text:p>
          </table:table-cell>
          <table:table-cell table:style-name="ce39" table:formula="of:=[.J81]+[.I82]" office:value-type="float" office:value="0.511748650182213" calcext:value-type="float">
            <text:p>0,5117</text:p>
          </table:table-cell>
          <table:table-cell table:style-name="ce33" table:formula="of:=[.J81]*[.B$24]*[.B$25]" office:value-type="float" office:value="1.53774223685333E+019" calcext:value-type="float">
            <text:p>1,54E+19</text:p>
          </table:table-cell>
          <table:table-cell table:style-name="ce33" table:formula="of:=[.G82]*10^9*[.B$29]*9.81*[.B$26]" office:value-type="float" office:value="5.23043019072E+016" calcext:value-type="float">
            <text:p>5,23E+16</text:p>
          </table:table-cell>
          <table:table-cell table:style-name="ce33" table:formula="of:=[.K82]/[.G82]/10^9/[.B$29]" office:value-type="float" office:value="4037784.86871199" calcext:value-type="float">
            <text:p>4,04E+06</text:p>
          </table:table-cell>
          <table:table-cell table:style-name="ce61" table:formula="of:=[.M82]*100/[.B$50]/1000000" office:value-type="float" office:value="8.66454069657435" calcext:value-type="float">
            <text:p>8,66</text:p>
          </table:table-cell>
          <table:table-cell table:style-name="ce24" office:value-type="float" office:value="58.8" calcext:value-type="float">
            <text:p>58,80</text:p>
          </table:table-cell>
          <table:table-cell table:style-name="ce66" table:formula="of:=[.O82]/(100-[.O82])" office:value-type="float" office:value="1.42718446601942" calcext:value-type="float">
            <text:p>1,427</text:p>
          </table:table-cell>
          <table:table-cell table:style-name="ce68" table:formula="of:=[.G82]*10^9*[.P82]*159" office:value-type="float" office:value="6308077700970.88" calcext:value-type="float">
            <text:p>6,31E+12</text:p>
          </table:table-cell>
          <table:table-cell table:style-name="ce68" table:formula="of:=[.Q82]*[.B$32]*[.B$27]" office:value-type="float" office:value="1.29511143278633E+018" calcext:value-type="float">
            <text:p>1,30E+18</text:p>
          </table:table-cell>
          <table:table-cell table:style-name="ce76" table:formula="of:=[.R82]/[.B$24]/[.B$25]" office:value-type="float" office:value="0.0421369228988255" calcext:value-type="float">
            <text:p>0,0421</text:p>
          </table:table-cell>
          <table:table-cell table:style-name="ce78" table:formula="of:=[.S82]+[.I81]+[.T81]" office:value-type="float" office:value="1.81635244391909" calcext:value-type="float">
            <text:p>1,8164</text:p>
          </table:table-cell>
          <table:table-cell table:style-name="ce68" table:formula="of:=[.T82]*[.B$24]*[.B$25]" office:value-type="float" office:value="5.58270194939788E+019" calcext:value-type="float">
            <text:p>5,58E+19</text:p>
          </table:table-cell>
          <table:table-cell table:style-name="ce68" table:formula="of:=[.U82]/[.G82]/10^9/[.B$29]" office:value-type="float" office:value="14658990.9007993" calcext:value-type="float">
            <text:p>1,47E+07</text:p>
          </table:table-cell>
          <table:table-cell table:style-name="ce86" table:formula="of:=[.V82]*100/[.B$50]/1000000" office:value-type="float" office:value="31.4562135825737" calcext:value-type="float">
            <text:p>31,46</text:p>
          </table:table-cell>
          <table:table-cell table:style-name="ce143" table:formula="of:=[.W82]/[.B$54]*100" office:value-type="float" office:value="50.7358283589899" calcext:value-type="float">
            <text:p>50,74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number-columns-repeated="5"/>
          <table:table-cell office:value-type="float" office:value="2013" calcext:value-type="float">
            <text:p>2013</text:p>
          </table:table-cell>
          <table:table-cell office:value-type="float" office:value="27.83125" calcext:value-type="float">
            <text:p>27,83</text:p>
          </table:table-cell>
          <table:table-cell table:formula="of:=[.G83]*10^9*[.B$29]*[.B$31]*[.B$27]" office:value-type="float" office:value="3.51989945475E+017" calcext:value-type="float">
            <text:p>3,52E+17</text:p>
          </table:table-cell>
          <table:table-cell table:formula="of:=[.H83]/[.B$24]/[.B$25]" office:value-type="float" office:value="0.0114521212755666" calcext:value-type="float">
            <text:p>0,0115</text:p>
          </table:table-cell>
          <table:table-cell table:formula="of:=[.J82]+[.I83]" office:value-type="float" office:value="0.523200771457779" calcext:value-type="float">
            <text:p>0,5232</text:p>
          </table:table-cell>
          <table:table-cell table:formula="of:=[.J82]*[.B$24]*[.B$25]" office:value-type="float" office:value="1.5728996850466E+019" calcext:value-type="float">
            <text:p>1,57E+19</text:p>
          </table:table-cell>
          <table:table-cell table:formula="of:=[.G83]*10^9*[.B$29]*9.81*[.B$26]" office:value-type="float" office:value="5.23661110875E+016" calcext:value-type="float">
            <text:p>5,24E+16</text:p>
          </table:table-cell>
          <table:table-cell table:formula="of:=[.K83]/[.G83]/10^9/[.B$29]" office:value-type="float" office:value="4125225.99555547" calcext:value-type="float">
            <text:p>4,13E+06</text:p>
          </table:table-cell>
          <table:table-cell table:formula="of:=[.M83]*100/[.B$50]/1000000" office:value-type="float" office:value="8.85217753873513" calcext:value-type="float">
            <text:p>8,85</text:p>
          </table:table-cell>
          <table:table-cell table:style-name="ce20" office:value-type="float" office:value="59.4" calcext:value-type="float">
            <text:p>59,40</text:p>
          </table:table-cell>
          <table:table-cell table:formula="of:=[.O83]/(100-[.O83])" office:value-type="float" office:value="1.46305418719212" calcext:value-type="float">
            <text:p>1,463</text:p>
          </table:table-cell>
          <table:table-cell table:formula="of:=[.G83]*10^9*[.P83]*159" office:value-type="float" office:value="6474261668719.21" calcext:value-type="float">
            <text:p>6,47E+12</text:p>
          </table:table-cell>
          <table:table-cell table:formula="of:=[.Q83]*[.B$32]*[.B$27]" office:value-type="float" office:value="1.32923066320474E+018" calcext:value-type="float">
            <text:p>1,33E+18</text:p>
          </table:table-cell>
          <table:table-cell table:formula="of:=[.R83]/[.B$24]/[.B$25]" office:value-type="float" office:value="0.0432470045065638" calcext:value-type="float">
            <text:p>0,0432</text:p>
          </table:table-cell>
          <table:table-cell table:formula="of:=[.S83]+[.I82]+[.T82]" office:value-type="float" office:value="1.87103805244332" calcext:value-type="float">
            <text:p>1,8710</text:p>
          </table:table-cell>
          <table:table-cell table:formula="of:=[.T83]*[.B$24]*[.B$25]" office:value-type="float" office:value="5.75078246391163E+019" calcext:value-type="float">
            <text:p>5,75E+19</text:p>
          </table:table-cell>
          <table:table-cell table:formula="of:=[.U83]/[.G83]/10^9/[.B$29]" office:value-type="float" office:value="15082511.3263405" calcext:value-type="float">
            <text:p>1,51E+07</text:p>
          </table:table-cell>
          <table:table-cell table:formula="of:=[.V83]*100/[.B$50]/1000000" office:value-type="float" office:value="32.3650311848604" calcext:value-type="float">
            <text:p>32,37</text:p>
          </table:table-cell>
          <table:table-cell table:formula="of:=[.W83]/[.B$54]*100" office:value-type="float" office:value="52.2016632013877" calcext:value-type="float">
            <text:p>52,20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4" calcext:value-type="float">
            <text:p>2014</text:p>
          </table:table-cell>
          <table:table-cell office:value-type="float" office:value="28.40795" calcext:value-type="float">
            <text:p>28,41</text:p>
          </table:table-cell>
          <table:table-cell table:formula="of:=[.G84]*10^9*[.B$29]*[.B$31]*[.B$27]" office:value-type="float" office:value="3.592836387714E+017" calcext:value-type="float">
            <text:p>3,59E+17</text:p>
          </table:table-cell>
          <table:table-cell table:formula="of:=[.H84]/[.B$24]/[.B$25]" office:value-type="float" office:value="0.0116894242475718" calcext:value-type="float">
            <text:p>0,0117</text:p>
          </table:table-cell>
          <table:table-cell table:formula="of:=[.J83]+[.I84]" office:value-type="float" office:value="0.534890195705351" calcext:value-type="float">
            <text:p>0,5349</text:p>
          </table:table-cell>
          <table:table-cell table:formula="of:=[.J83]*[.B$24]*[.B$25]" office:value-type="float" office:value="1.60809867959411E+019" calcext:value-type="float">
            <text:p>1,61E+19</text:p>
          </table:table-cell>
          <table:table-cell table:formula="of:=[.G84]*10^9*[.B$29]*9.81*[.B$26]" office:value-type="float" office:value="5.34512055861E+016" calcext:value-type="float">
            <text:p>5,35E+16</text:p>
          </table:table-cell>
          <table:table-cell table:formula="of:=[.K84]/[.G84]/10^9/[.B$29]" office:value-type="float" office:value="4131923.12939875" calcext:value-type="float">
            <text:p>4,13E+06</text:p>
          </table:table-cell>
          <table:table-cell table:formula="of:=[.M84]*100/[.B$50]/1000000" office:value-type="float" office:value="8.86654868296947" calcext:value-type="float">
            <text:p>8,87</text:p>
          </table:table-cell>
          <table:table-cell table:style-name="ce20" office:value-type="float" office:value="60" calcext:value-type="float">
            <text:p>60,00</text:p>
          </table:table-cell>
          <table:table-cell table:formula="of:=[.O84]/(100-[.O84])" office:value-type="float" office:value="1.5" calcext:value-type="float">
            <text:p>1,500</text:p>
          </table:table-cell>
          <table:table-cell table:formula="of:=[.G84]*10^9*[.P84]*159" office:value-type="float" office:value="6775296075000" calcext:value-type="float">
            <text:p>6,78E+12</text:p>
          </table:table-cell>
          <table:table-cell table:formula="of:=[.Q84]*[.B$32]*[.B$27]" office:value-type="float" office:value="1.39103603715825E+018" calcext:value-type="float">
            <text:p>1,39E+18</text:p>
          </table:table-cell>
          <table:table-cell table:formula="of:=[.R84]/[.B$24]/[.B$25]" office:value-type="float" office:value="0.0452578648936188" calcext:value-type="float">
            <text:p>0,0453</text:p>
          </table:table-cell>
          <table:table-cell table:formula="of:=[.S84]+[.I83]+[.T83]" office:value-type="float" office:value="1.92774803861251" calcext:value-type="float">
            <text:p>1,9277</text:p>
          </table:table-cell>
          <table:table-cell table:formula="of:=[.T84]*[.B$24]*[.B$25]" office:value-type="float" office:value="5.92508506217495E+019" calcext:value-type="float">
            <text:p>5,93E+19</text:p>
          </table:table-cell>
          <table:table-cell table:formula="of:=[.U84]/[.G84]/10^9/[.B$29]" office:value-type="float" office:value="15224187.6215178" calcext:value-type="float">
            <text:p>1,52E+07</text:p>
          </table:table-cell>
          <table:table-cell table:formula="of:=[.V84]*100/[.B$50]/1000000" office:value-type="float" office:value="32.6690493693892" calcext:value-type="float">
            <text:p>32,67</text:p>
          </table:table-cell>
          <table:table-cell table:formula="of:=[.W84]/[.B$54]*100" office:value-type="float" office:value="52.6920151119181" calcext:value-type="float">
            <text:p>52,69</text:p>
          </table:table-cell>
          <table:table-cell/>
        </table:table-row>
        <table:table-row table:style-name="ro1"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6.59755" calcext:value-type="float">
            <text:p>26,60</text:p>
          </table:table-cell>
          <table:table-cell table:formula="of:=[.G85]*10^9*[.B$29]*[.B$31]*[.B$27]" office:value-type="float" office:value="3.363869813346E+017" calcext:value-type="float">
            <text:p>3,36E+17</text:p>
          </table:table-cell>
          <table:table-cell table:formula="of:=[.H85]/[.B$24]/[.B$25]" office:value-type="float" office:value="0.0109444731455808" calcext:value-type="float">
            <text:p>0,0109</text:p>
          </table:table-cell>
          <table:table-cell table:formula="of:=[.J84]+[.I85]" office:value-type="float" office:value="0.545834668850932" calcext:value-type="float">
            <text:p>0,5458</text:p>
          </table:table-cell>
          <table:table-cell table:formula="of:=[.J84]*[.B$24]*[.B$25]" office:value-type="float" office:value="1.64402704347125E+019" calcext:value-type="float">
            <text:p>1,64E+19</text:p>
          </table:table-cell>
          <table:table-cell table:formula="of:=[.G85]*10^9*[.B$29]*9.81*[.B$26]" office:value-type="float" office:value="5.00448329829E+016" calcext:value-type="float">
            <text:p>5,00E+16</text:p>
          </table:table-cell>
          <table:table-cell table:formula="of:=[.K85]/[.G85]/10^9/[.B$29]" office:value-type="float" office:value="4511767.96268842" calcext:value-type="float">
            <text:p>4,51E+06</text:p>
          </table:table-cell>
          <table:table-cell table:formula="of:=[.M85]*100/[.B$50]/1000000" office:value-type="float" office:value="9.68164436623" calcext:value-type="float">
            <text:p>9,68</text:p>
          </table:table-cell>
          <table:table-cell table:style-name="ce20" office:value-type="float" office:value="60" calcext:value-type="float">
            <text:p>60,00</text:p>
          </table:table-cell>
          <table:table-cell table:formula="of:=[.O85]/(100-[.O85])" office:value-type="float" office:value="1.5" calcext:value-type="float">
            <text:p>1,500</text:p>
          </table:table-cell>
          <table:table-cell table:formula="of:=[.G85]*10^9*[.P85]*159" office:value-type="float" office:value="6343515675000" calcext:value-type="float">
            <text:p>6,34E+12</text:p>
          </table:table-cell>
          <table:table-cell table:formula="of:=[.Q85]*[.B$32]*[.B$27]" office:value-type="float" office:value="1.30238720323425E+018" calcext:value-type="float">
            <text:p>1,30E+18</text:p>
          </table:table-cell>
          <table:table-cell table:formula="of:=[.R85]/[.B$24]/[.B$25]" office:value-type="float" office:value="0.0423736427444174" calcext:value-type="float">
            <text:p>0,0424</text:p>
          </table:table-cell>
          <table:table-cell table:formula="of:=[.S85]+[.I84]+[.T84]" office:value-type="float" office:value="1.9818111056045" calcext:value-type="float">
            <text:p>1,9818</text:p>
          </table:table-cell>
          <table:table-cell table:formula="of:=[.T85]*[.B$24]*[.B$25]" office:value-type="float" office:value="6.09125214637552E+019" calcext:value-type="float">
            <text:p>6,09E+19</text:p>
          </table:table-cell>
          <table:table-cell table:formula="of:=[.U85]/[.G85]/10^9/[.B$29]" office:value-type="float" office:value="16716462.4181894" calcext:value-type="float">
            <text:p>1,67E+07</text:p>
          </table:table-cell>
          <table:table-cell table:formula="of:=[.V85]*100/[.B$50]/1000000" office:value-type="float" office:value="35.8712694298051" calcext:value-type="float">
            <text:p>35,87</text:p>
          </table:table-cell>
          <table:table-cell table:formula="of:=[.W85]/[.B$54]*100" office:value-type="float" office:value="57.856886177105" calcext:value-type="float">
            <text:p>57,86</text:p>
          </table:table-cell>
          <table:table-cell/>
        </table:table-row>
        <table:table-row table:style-name="ro1">
          <table:table-cell office:value-type="string" calcext:value-type="string">
            <text:p>Remarks:</text:p>
          </table:table-cell>
          <table:table-cell table:number-columns-repeated="4"/>
          <table:table-cell office:value-type="float" office:value="2016" calcext:value-type="float">
            <text:p>2016</text:p>
          </table:table-cell>
          <table:table-cell table:style-name="ce22" office:value-type="float" office:value="27.24725" calcext:value-type="float">
            <text:p>27,25</text:p>
          </table:table-cell>
          <table:table-cell table:style-name="ce31" table:formula="of:=[.G86]*10^9*[.B$29]*[.B$31]*[.B$27]" office:value-type="float" office:value="3.44603926947E+017" calcext:value-type="float">
            <text:p>3,45E+17</text:p>
          </table:table-cell>
          <table:table-cell table:style-name="ce37" table:formula="of:=[.H86]/[.B$24]/[.B$25]" office:value-type="float" office:value="0.0112118144684727" calcext:value-type="float">
            <text:p>0,0112</text:p>
          </table:table-cell>
          <table:table-cell table:style-name="ce44" table:formula="of:=[.J85]+[.I86]" office:value-type="float" office:value="0.557046483319405" calcext:value-type="float">
            <text:p>0,5570</text:p>
          </table:table-cell>
          <table:table-cell table:style-name="ce48" table:formula="of:=[.J85]*[.B$24]*[.B$25]" office:value-type="float" office:value="1.67766574160471E+019" calcext:value-type="float">
            <text:p>1,68E+19</text:p>
          </table:table-cell>
          <table:table-cell table:style-name="ce52" table:formula="of:=[.G86]*10^9*[.B$29]*9.81*[.B$26]" office:value-type="float" office:value="5.12672812155E+016" calcext:value-type="float">
            <text:p>5,13E+16</text:p>
          </table:table-cell>
          <table:table-cell table:style-name="ce52" table:formula="of:=[.K86]/[.G86]/10^9/[.B$29]" office:value-type="float" office:value="4494301.38460958" calcext:value-type="float">
            <text:p>4,49E+06</text:p>
          </table:table-cell>
          <table:table-cell table:style-name="ce59" table:formula="of:=[.M86]*100/[.B$50]/1000000" office:value-type="float" office:value="9.64416344995665" calcext:value-type="float">
            <text:p>9,64</text:p>
          </table:table-cell>
          <table:table-cell table:style-name="ce22" office:value-type="float" office:value="60" calcext:value-type="float">
            <text:p>60,00</text:p>
          </table:table-cell>
          <table:table-cell table:style-name="ce64" table:formula="of:=[.O86]/(100-[.O86])" office:value-type="float" office:value="1.5" calcext:value-type="float">
            <text:p>1,500</text:p>
          </table:table-cell>
          <table:table-cell table:style-name="ce52" table:formula="of:=[.G86]*10^9*[.P86]*159" office:value-type="float" office:value="6498469125000" calcext:value-type="float">
            <text:p>6,50E+12</text:p>
          </table:table-cell>
          <table:table-cell table:style-name="ce31" table:formula="of:=[.Q86]*[.B$32]*[.B$27]" office:value-type="float" office:value="1.33420069605375E+018" calcext:value-type="float">
            <text:p>1,33E+18</text:p>
          </table:table-cell>
          <table:table-cell table:style-name="ce74" table:formula="of:=[.R86]/[.B$24]/[.B$25]" office:value-type="float" office:value="0.043408706338284" calcext:value-type="float">
            <text:p>0,0434</text:p>
          </table:table-cell>
          <table:table-cell table:formula="of:=[.S86]+[.I85]+[.T85]" office:value-type="float" office:value="2.03616428508836" calcext:value-type="float">
            <text:p>2,0362</text:p>
          </table:table-cell>
          <table:table-cell table:formula="of:=[.T86]*[.B$24]*[.B$25]" office:value-type="float" office:value="6.25831091411435E+019" calcext:value-type="float">
            <text:p>6,26E+19</text:p>
          </table:table-cell>
          <table:table-cell table:formula="of:=[.U86]/[.G86]/10^9/[.B$29]" office:value-type="float" office:value="16765398.9165433" calcext:value-type="float">
            <text:p>1,68E+07</text:p>
          </table:table-cell>
          <table:table-cell table:formula="of:=[.V86]*100/[.B$50]/1000000" office:value-type="float" office:value="35.9762805424131" calcext:value-type="float">
            <text:p>35,98</text:p>
          </table:table-cell>
          <table:table-cell table:formula="of:=[.W86]/[.B$54]*100" office:value-type="float" office:value="58.026258939376" calcext:value-type="float">
            <text:p>58,03</text:p>
          </table:table-cell>
          <table:table-cell/>
        </table:table-row>
        <table:table-row table:style-name="ro1">
          <table:table-cell office:value-type="string" calcext:value-type="string">
            <text:p>This is an example to show how the etp calculation works</text:p>
          </table:table-cell>
          <table:table-cell table:number-columns-repeated="5"/>
          <table:table-cell table:style-name="Default" table:number-columns-repeated="10"/>
          <table:table-cell/>
          <table:table-cell table:style-name="ce8"/>
          <table:table-cell table:style-name="Default" table:number-columns-repeated="2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In this exampla data are simplified in such a way that the field X82 is about 50 Percent</text:p>
          </table:table-cell>
          <table:table-cell table:number-columns-repeated="5"/>
          <table:table-cell table:style-name="Default" table:number-columns-repeated="10"/>
          <table:table-cell/>
          <table:table-cell table:style-name="ce8"/>
          <table:table-cell table:style-name="Default" table:number-columns-repeated="2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All static values should be replaced by their time dependent values</text:p>
          </table:table-cell>
          <table:table-cell table:number-columns-repeated="5"/>
          <table:table-cell table:style-name="Default" table:number-columns-repeated="14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he simplified data are b27 and the water content column O</text:p>
          </table:table-cell>
          <table:table-cell table:number-columns-repeated="5"/>
          <table:table-cell table:style-name="Default" table:number-columns-repeated="14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Berndt Warm, 21.05.2018</text:p>
          </table:table-cell>
          <table:table-cell table:number-columns-repeated="5"/>
          <table:table-cell table:style-name="Default" table:number-columns-repeated="14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 table:number-rows-repeated="15">
          <table:table-cell table:number-columns-repeated="6"/>
          <table:table-cell table:style-name="Default" table:number-columns-repeated="14"/>
          <table:table-cell table:style-name="ce8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14"/>
          <table:table-cell table:style-name="ce8"/>
          <table:table-cell/>
          <table:table-cell table:style-name="Default" table:number-columns-repeated="2"/>
          <table:table-cell/>
        </table:table-row>
      </table:table>
      <table:table table:name="water cut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2" table:default-cell-style-name="ce6"/>
        <table:table-row table:style-name="ro1" table:number-rows-repeated="3"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 calcext:value-type="string">
            <text:p>Volume</text:p>
          </table:table-cell>
        </table:table-row>
        <table:table-row table:style-name="ro1">
          <table:table-cell/>
          <table:table-cell office:value-type="string" calcext:value-type="string">
            <text:p>Water cut </text:p>
          </table:table-cell>
          <table:table-cell office:value-type="string" calcext:value-type="string">
            <text:p>oil</text:p>
          </table:table-cell>
          <table:table-cell table:style-name="Default" office:value-type="string" calcext:value-type="string">
            <text:p>per barrel oil comes barrel water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100-[.B6]" office:value-type="float" office:value="90" calcext:value-type="float">
            <text:p>90</text:p>
          </table:table-cell>
          <table:table-cell table:formula="of:=[.B6]/[.C6]" office:value-type="float" office:value="0.111111111111111" calcext:value-type="float">
            <text:p>0,111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100-[.B7]" office:value-type="float" office:value="80" calcext:value-type="float">
            <text:p>80</text:p>
          </table:table-cell>
          <table:table-cell table:formula="of:=[.B7]/[.C7]" office:value-type="float" office:value="0.25" calcext:value-type="float">
            <text:p>0,25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100-[.B8]" office:value-type="float" office:value="70" calcext:value-type="float">
            <text:p>70</text:p>
          </table:table-cell>
          <table:table-cell table:formula="of:=[.B8]/[.C8]" office:value-type="float" office:value="0.428571428571429" calcext:value-type="float">
            <text:p>0,429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100-[.B9]" office:value-type="float" office:value="60" calcext:value-type="float">
            <text:p>60</text:p>
          </table:table-cell>
          <table:table-cell table:formula="of:=[.B9]/[.C9]" office:value-type="float" office:value="0.666666666666667" calcext:value-type="float">
            <text:p>0,667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100-[.B10]" office:value-type="float" office:value="50" calcext:value-type="float">
            <text:p>50</text:p>
          </table:table-cell>
          <table:table-cell table:formula="of:=[.B10]/[.C10]" office:value-type="float" office:value="1" calcext:value-type="float">
            <text:p>1,00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100-[.B11]" office:value-type="float" office:value="40" calcext:value-type="float">
            <text:p>40</text:p>
          </table:table-cell>
          <table:table-cell table:formula="of:=[.B11]/[.C11]" office:value-type="float" office:value="1.5" calcext:value-type="float">
            <text:p>1,500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100-[.B12]" office:value-type="float" office:value="30" calcext:value-type="float">
            <text:p>30</text:p>
          </table:table-cell>
          <table:table-cell table:formula="of:=[.B12]/[.C12]" office:value-type="float" office:value="2.33333333333333" calcext:value-type="float">
            <text:p>2,333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100-[.B13]" office:value-type="float" office:value="20" calcext:value-type="float">
            <text:p>20</text:p>
          </table:table-cell>
          <table:table-cell table:formula="of:=[.B13]/[.C13]" office:value-type="float" office:value="4" calcext:value-type="float">
            <text:p>4,000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100-[.B14]" office:value-type="float" office:value="10" calcext:value-type="float">
            <text:p>10</text:p>
          </table:table-cell>
          <table:table-cell table:formula="of:=[.B14]/[.C14]" office:value-type="float" office:value="9" calcext:value-type="float">
            <text:p>9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 number:grouping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0" loext:min-decimal-places="0" number:min-integer-digits="0">
        <number:embedded-text number:position="2"> - </number:embedded-text>
      </number:number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text>$</number:text>
      <number:number number:decimal-places="0" loext:min-decimal-places="0" number:min-integer-digits="1" number:grouping="true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</number:text>
    </number:number-style>
    <number:number-style style:name="N153P0" style:volatile="true">
      <number:number number:decimal-places="1" loext:min-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style:text-properties fo:color="#ff0000"/>
      <number:number number:decimal-places="1" loext:min-decimal-places="1" number:min-integer-digits="1"/>
      <style:map style:condition="value()&gt;=0" style:apply-style-name="N154P0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">
      <number:number number:decimal-places="9" loext:min-decimal-places="9" number:min-integer-digits="1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 </number:text>
      <number:number number:decimal-places="0" loext:min-decimal-places="0" number:min-integer-digits="4" number:grouping="true"/>
      <number:text> gal</number:text>
    </number:number-style>
    <number:number-style style:name="N174P0" style:volatile="true">
      <number:text> </number:text>
      <number:number number:decimal-places="0" loext:min-decimal-places="0" number:min-integer-digits="4" number:grouping="true"/>
      <number:text> gal</number:text>
    </number:number-style>
    <number:number-style style:name="N174">
      <number:text> (</number:text>
      <number:number number:decimal-places="0" loext:min-decimal-places="0" number:min-integer-digits="4" number:grouping="true"/>
      <number:text> gal)</number:text>
      <style:map style:condition="value()&gt;=0" style:apply-style-name="N174P0"/>
    </number:number-style>
    <number:number-style style:name="N175">
      <number:text> </number:text>
      <number:number number:decimal-places="0" loext:min-decimal-places="0" number:min-integer-digits="1"/>
      <number:text> sf</number:text>
    </number:number-style>
    <number:number-style style:name="N176">
      <number:text> </number:text>
      <number:number number:decimal-places="0" loext:min-decimal-places="0" number:min-integer-digits="1"/>
      <number:text> SF</number:text>
    </number:number-style>
    <number:number-style style:name="N177">
      <number:text> </number:text>
      <number:number number:decimal-places="0" loext:min-decimal-places="0" number:min-integer-digits="4" number:grouping="true"/>
      <number:text> SF</number:text>
    </number:number-style>
    <number:number-style style:name="N178">
      <number:text> </number:text>
      <number:number number:decimal-places="1" loext:min-decimal-places="1" number:min-integer-digits="1"/>
      <number:text> GPF</number:text>
    </number:number-style>
    <number:number-style style:name="N179">
      <number:text> </number:text>
      <number:number number:decimal-places="0" loext:min-decimal-places="0" number:min-integer-digits="1"/>
      <number:text> flush</number:text>
    </number:number-style>
    <number:number-style style:name="N180">
      <number:text> </number:text>
      <number:number number:decimal-places="1" loext:min-decimal-places="1" number:min-integer-digits="1"/>
      <number:text> gal</number:text>
    </number:number-style>
    <number:number-style style:name="N181">
      <number:text> </number:text>
      <number:number number:decimal-places="0" loext:min-decimal-places="0" number:min-integer-digits="1"/>
      <number:text> gal</number:text>
    </number:number-style>
    <number:number-style style:name="N182">
      <number:text> </number:text>
      <number:number number:decimal-places="1" loext:min-decimal-places="1" number:min-integer-digits="1"/>
      <number:text> GPM</number:text>
    </number:number-style>
    <number:number-style style:name="N183">
      <number:text> </number:text>
      <number:number number:decimal-places="2" loext:min-decimal-places="2" number:min-integer-digits="1"/>
      <number:text> min</number:text>
    </number:number-style>
    <number:number-style style:name="N184">
      <number:text> </number:text>
      <number:number number:decimal-places="0" loext:min-decimal-places="0" number:min-integer-digits="1"/>
      <number:text> min</number:text>
    </number:number-style>
    <number:currency-style style:name="N185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month number:textual="true"/>
      <number:text>-</number:text>
      <number:year number:style="long"/>
    </number:date-style>
    <number:number-style style:name="N189">
      <number:scientific-number number:decimal-places="3" loext:min-decimal-places="3" number:min-integer-digits="1" number:min-exponent-digits="2" loext:exponent-interval="1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3P0" style:volatile="true" number:language="en" number:country="US">
      <number:month number:textual="true"/>
      <number:text>-</number:text>
      <number:year/>
    </number:date-style>
    <number:text-style style:name="N20123" number:language="en" number:country="US">
      <number:text-content/>
      <style:map style:condition="value()&lt;=1.79769313486232E+308" style:apply-style-name="N20123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.00.0000</text:date>, <text:time style:data-style-name="N2" text:time-value="21:05:14.19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21:36:48.170000000</meta:creation-date>
    <meta:generator>LibreOffice/6.0.4.2$Windows_x86 LibreOffice_project/9b0d9b32d5dcda91d2f1a96dc04c645c450872bf</meta:generator>
    <dc:date>2018-05-23T21:21:28.999000000</dc:date>
    <meta:editing-duration>PT5H29M31S</meta:editing-duration>
    <meta:editing-cycles>79</meta:editing-cycles>
    <meta:document-statistic meta:table-count="2" meta:cell-count="1645" meta:object-count="0"/>
  </office:meta>
</office:document-meta>
</file>